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Times" svg:font-family="Times" style:font-family-generic="roman"/>
    <style:font-face style:name="Arial2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4.239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22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5.357cm"/>
    </style:style>
    <style:style style:name="co12" style:family="table-column">
      <style:table-column-properties fo:break-before="auto" style:column-width="4.113cm"/>
    </style:style>
    <style:style style:name="co13" style:family="table-column">
      <style:table-column-properties fo:break-before="auto" style:column-width="1.242cm"/>
    </style:style>
    <style:style style:name="co14" style:family="table-column">
      <style:table-column-properties fo:break-before="auto" style:column-width="6.124cm"/>
    </style:style>
    <style:style style:name="co15" style:family="table-column">
      <style:table-column-properties fo:break-before="auto" style:column-width="3.443cm"/>
    </style:style>
    <style:style style:name="co16" style:family="table-column">
      <style:table-column-properties fo:break-before="auto" style:column-width="5.893cm"/>
    </style:style>
    <style:style style:name="co17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5.951cm"/>
    </style:style>
    <style:style style:name="co19" style:family="table-column">
      <style:table-column-properties fo:break-before="auto" style:column-width="1.54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0.497cm"/>
    </style:style>
    <style:style style:name="co23" style:family="table-column">
      <style:table-column-properties fo:break-before="auto" style:column-width="0.774cm"/>
    </style:style>
    <style:style style:name="co24" style:family="table-column">
      <style:table-column-properties fo:break-before="auto" style:column-width="4.697cm"/>
    </style:style>
    <style:style style:name="co25" style:family="table-column">
      <style:table-column-properties fo:break-before="auto" style:column-width="5.105cm"/>
    </style:style>
    <style:style style:name="co26" style:family="table-column">
      <style:table-column-properties fo:break-before="auto" style:column-width="2.681cm"/>
    </style:style>
    <style:style style:name="co27" style:family="table-column">
      <style:table-column-properties fo:break-before="auto" style:column-width="2.889cm"/>
    </style:style>
    <style:style style:name="co28" style:family="table-column">
      <style:table-column-properties fo:break-before="auto" style:column-width="1.991cm"/>
    </style:style>
    <style:style style:name="co29" style:family="table-column">
      <style:table-column-properties fo:break-before="auto" style:column-width="1.432cm"/>
    </style:style>
    <style:style style:name="co30" style:family="table-column">
      <style:table-column-properties fo:break-before="auto" style:column-width="1.954cm"/>
    </style:style>
    <style:style style:name="co31" style:family="table-column">
      <style:table-column-properties fo:break-before="auto" style:column-width="2.344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2.023cm"/>
    </style:style>
    <style:style style:name="co34" style:family="table-column">
      <style:table-column-properties fo:break-before="auto" style:column-width="1.99cm"/>
    </style:style>
    <style:style style:name="co35" style:family="table-column">
      <style:table-column-properties fo:break-before="auto" style:column-width="2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2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29cm" fo:break-before="auto" style:use-optimal-row-height="false"/>
    </style:style>
    <style:style style:name="ro10" style:family="table-row">
      <style:table-row-properties style:row-height="1.132cm" fo:break-before="auto" style:use-optimal-row-height="true"/>
    </style:style>
    <style:style style:name="ro11" style:family="table-row">
      <style:table-row-properties style:row-height="0.437cm" fo:break-before="auto" style:use-optimal-row-height="true"/>
    </style:style>
    <style:style style:name="ro12" style:family="table-row">
      <style:table-row-properties style:row-height="0.383cm" fo:break-before="auto" style:use-optimal-row-height="true"/>
    </style:style>
    <style:style style:name="ro13" style:family="table-row">
      <style:table-row-properties style:row-height="0.367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vertical-align="middle"/>
      <style:text-properties fo:color="#0000ff" fo:font-size="8pt" style:font-size-asian="8pt" style:font-size-complex="8pt"/>
    </style:style>
    <style:style style:name="ce5" style:family="table-cell" style:parent-style-name="Default">
      <style:table-cell-properties style:vertical-align="middle"/>
      <style:text-properties style:use-window-font-color="tru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vertical-align="middl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fo:color="#0000ff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vertical-align="middle"/>
      <style:text-properties style:font-name="Symbol" fo:font-size="8pt" style:font-name-asian="Symbol" style:font-size-asian="8pt" style:font-name-complex="Symbol" style:font-size-complex="8pt"/>
    </style:style>
    <style:style style:name="ce11" style:family="table-cell" style:parent-style-name="Default">
      <style:table-cell-properties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">
      <style:table-cell-properties style:vertical-align="middle"/>
      <style:text-properties style:use-window-font-color="tr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tru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ymbol" fo:font-size="8pt" style:font-name-asian="Symbol" style:font-size-asian="8pt" style:font-name-complex="Symbol" style:font-size-complex="8pt"/>
    </style:style>
    <style:style style:name="ce19" style:family="table-cell" style:parent-style-name="Default" style:data-style-name="N1">
      <style:table-cell-properties style:vertical-align="middle"/>
      <style:text-properties fo:color="#0000ff" fo:font-size="8pt" style:font-size-asian="8pt" style:font-size-complex="8pt"/>
    </style:style>
    <style:style style:name="ce20" style:family="table-cell" style:parent-style-name="Default" style:data-style-name="N1">
      <style:table-cell-properties fo:border-bottom="0.06pt solid #000000" fo:border-left="none" fo:border-right="none" fo:border-top="none" style:vertical-align="middle"/>
      <style:text-properties style:use-window-font-color="true" fo:font-size="8pt" style:font-size-asian="8pt" style:font-size-complex="8pt"/>
    </style:style>
    <style:style style:name="ce21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style:vertical-align="middle"/>
      <style:text-properties fo:color="#0000ff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middle"/>
      <style:text-properties style:use-window-font-color="true" fo:font-size="8pt" style:font-size-asian="8pt" style:font-size-complex="8pt"/>
    </style:style>
    <style:style style:name="ce24" style:family="table-cell" style:parent-style-name="Default" style:data-style-name="N100">
      <style:table-cell-properties style:vertical-align="middle"/>
      <style:text-properties style:use-window-font-color="true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use-window-font-color="true" fo:font-size="8pt" style:font-size-asian="8pt" style:font-size-complex="8pt"/>
    </style:style>
    <style:style style:name="ce26" style:family="table-cell" style:parent-style-name="Default" style:data-style-name="N4">
      <style:table-cell-properties style:vertical-align="middle"/>
      <style:text-properties style:use-window-font-color="true" fo:font-size="8pt" style:font-size-asian="8pt" style:font-size-complex="8pt"/>
    </style:style>
    <style:style style:name="ce27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2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 style:vertical-align="middle"/>
      <style:text-properties fo:color="#0000ff" fo:font-size="8pt" style:font-size-asian="8pt" style:font-size-complex="8pt"/>
    </style:style>
    <style:style style:name="ce4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font-name-asian="Symbol" style:font-size-asian="8pt" style:font-name-complex="Symbol" style:font-size-complex="8pt"/>
    </style:style>
    <style:style style:name="ce43" style:family="table-cell" style:parent-style-name="Default" style:data-style-name="N107"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7" style:family="table-cell" style:parent-style-name="Default" style:data-style-name="N1"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transparent" style:vertical-align="middle"/>
      <style:text-properties style:use-window-font-color="true" fo:font-size="8pt" style:font-size-asian="8pt" style:font-size-complex="8pt"/>
    </style:style>
    <style:style style:name="ce49" style:family="table-cell" style:parent-style-name="Default">
      <style:table-cell-properties fo:background-color="#e6e6e6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6e6e6" style:text-align-source="value-type" style:repeat-content="false" style:vertical-align="middle"/>
      <style:paragraph-properties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ymbol1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2" style:family="table-cell" style:parent-style-name="Default" style:data-style-name="N1">
      <style:table-cell-properties fo:background-color="#e6e6e6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07">
      <style:table-cell-properties fo:background-color="#e6e6e6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107">
      <style:table-cell-properties style:vertical-align="middle"/>
      <style:text-properties style:use-window-font-color="true" fo:font-size="8pt" style:font-size-asian="8pt" style:font-size-complex="8pt"/>
    </style:style>
    <style:style style:name="ce65" style:family="table-cell" style:parent-style-name="Default" style:data-style-name="N1">
      <style:table-cell-properties fo:background-color="transparent" style:vertical-align="middle"/>
      <style:text-properties style:use-window-font-color="true" fo:font-size="8pt" style:font-size-asian="8pt" style:font-size-complex="8pt"/>
    </style:style>
    <style:style style:name="ce66" style:family="table-cell" style:parent-style-name="Default" style:data-style-name="N3">
      <style:table-cell-properties style:vertical-align="middle"/>
      <style:text-properties fo:color="#000000" fo:font-size="8pt" style:font-size-asian="8pt" style:font-size-complex="8pt"/>
    </style:style>
    <style:style style:name="ce67" style:family="table-cell" style:parent-style-name="Default" style:data-style-name="N2">
      <style:table-cell-properties style:vertical-align="middle"/>
      <style:text-properties style:use-window-font-color="true" fo:font-size="8pt" style:font-size-asian="8pt" style:font-size-complex="8pt"/>
    </style:style>
    <style:style style:name="ce68" style:family="table-cell" style:parent-style-name="Default" style:data-style-name="N3">
      <style:table-cell-properties fo:background-color="transparent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107">
      <style:table-cell-properties style:vertical-align="middle"/>
      <style:text-properties fo:font-size="8pt" style:font-size-asian="8pt" style:font-size-complex="8pt"/>
    </style:style>
    <style:style style:name="ce70" style:family="table-cell" style:parent-style-name="Default" style:data-style-name="N61">
      <style:table-cell-properties fo:background-color="transparent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107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3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53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60">
      <style:table-cell-properties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transparent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style:use-window-font-color="true" fo:font-weight="bold" style:font-weight-asian="bold" style:font-weight-complex="bold"/>
    </style:style>
    <style:style style:name="ce8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ext-properties fo:color="#0000ff" fo:font-size="8pt" style:font-size-asian="8pt" style:font-size-complex="8pt"/>
    </style:style>
    <style:style style:name="ce82" style:family="table-cell" style:parent-style-name="Default" style:data-style-name="N100">
      <style:table-cell-properties fo:background-color="#ccccff" fo:wrap-option="wrap" fo:border="0.06pt solid #000000" style:shadow="#808080 0.176cm 0.176cm" style:vertical-align="middl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ccccff"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ccccff"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>
      <style:text-properties fo:color="#0000ff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ackground-color="#aecf00" fo:border="0.06pt solid #000000" style:shadow="#808080 0.176cm 0.176cm" style:vertical-align="middle"/>
      <style:text-properties fo:font-size="8pt" style:font-size-asian="8pt" style:font-size-complex="8pt"/>
    </style:style>
    <style:style style:name="ce87" style:family="table-cell" style:parent-style-name="Default">
      <style:text-properties fo:color="#0000ff" fo:font-size="7pt" fo:font-weight="normal" style:font-size-asian="7pt" style:font-weight-asian="normal" style:font-size-complex="7pt" style:font-weight-complex="normal"/>
    </style:style>
    <style:style style:name="ce88" style:family="table-cell" style:parent-style-name="Default">
      <style:table-cell-properties fo:background-color="#ccffff" fo:border="0.06pt solid #000000" style:shadow="#808080 0.176cm 0.176cm" style:vertical-align="middle"/>
      <style:text-properties fo:font-size="8pt" style:font-size-asian="8pt" style:font-size-complex="8pt"/>
    </style:style>
    <style:style style:name="ce89" style:family="table-cell" style:parent-style-name="Default">
      <style:table-cell-properties fo:background-color="#99ccff" fo:border="0.06pt solid #000000" style:shadow="#808080 0.176cm 0.176cm"/>
      <style:text-properties fo:font-size="8pt" style:font-size-asian="8pt" style:font-size-complex="8pt"/>
    </style:style>
    <style:style style:name="ce90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style:shadow="#808080 0.176cm 0.176cm" fo:border-top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0.06pt solid #000000" fo:background-color="#ffcc99" fo:border-left="0.06pt solid #000000" fo:border-right="none" style:shadow="#808080 0.176cm 0.176cm" fo:border-top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background-color="#ffff66" fo:border="0.06pt solid #000000" style:shadow="#808080 0.176cm 0.176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ffff66" fo:border="0.06pt solid #000000" style:shadow="#808080 0.176cm 0.176cm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ffd320" style:text-align-source="fix" style:repeat-content="false" style:shadow="#808080 0.176cm 0.176cm"/>
      <style:paragraph-properties fo:text-align="center" fo:margin-left="0cm"/>
    </style:style>
    <style:style style:name="ce95" style:family="table-cell" style:parent-style-name="Default">
      <style:table-cell-properties fo:background-color="#ffd320" style:text-align-source="fix" style:repeat-content="false" style:shadow="#808080 0.176cm 0.176cm"/>
      <style:paragraph-properties fo:text-align="center" fo:margin-left="0cm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ccccff" fo:wrap-option="wrap" fo:border="0.06pt solid #000000" style:shadow="#808080 0.176cm 0.176cm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ime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aecf00"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ext-properties fo:font-size="7pt" style:font-size-asian="7pt" style:font-size-complex="7pt"/>
    </style:style>
    <style:style style:name="ce99" style:family="table-cell" style:parent-style-name="Default">
      <style:table-cell-properties fo:background-color="#ccffff"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fo:background-color="#99ccff" fo:border="0.06pt solid #000000" style:shadow="#808080 0.176cm 0.176cm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style:shadow="#808080 0.176cm 0.176cm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cc99" fo:border-left="none" fo:border-right="0.06pt solid #000000" style:shadow="#808080 0.176cm 0.176cm" fo:border-top="0.06pt solid #000000"/>
      <style:text-properties fo:font-size="8pt" style:font-size-asian="8pt" style:font-size-complex="8pt"/>
    </style:style>
    <style:style style:name="ce103" style:family="table-cell" style:parent-style-name="Default">
      <style:table-cell-properties fo:background-color="#ffff66" style:text-align-source="fix" style:repeat-content="false" fo:border="0.06pt solid #000000" style:shadow="#808080 0.176cm 0.176cm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00">
      <style:table-cell-properties fo:background-color="#ccccff" fo:wrap-option="wrap" fo:border="0.06pt solid #000000" style:shadow="#808080 0.176cm 0.176cm" style:vertical-align="middle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aecf00" fo:border="0.06pt solid #000000" style:shadow="#808080 0.176cm 0.176cm"/>
      <style:text-properties fo:font-size="8pt" style:font-size-asian="8pt" style:font-size-complex="8pt"/>
    </style:style>
    <style:style style:name="ce106" style:family="table-cell" style:parent-style-name="Default" style:data-style-name="N1">
      <style:table-cell-properties fo:background-color="#ccffff" fo:border="0.06pt solid #000000" style:shadow="#808080 0.176cm 0.176cm"/>
      <style:text-properties fo:font-size="8pt" style:font-size-asian="8pt" style:font-size-complex="8pt"/>
    </style:style>
    <style:style style:name="ce107" style:family="table-cell" style:parent-style-name="Default" style:data-style-name="N2">
      <style:table-cell-properties fo:background-color="#ccffff" fo:border="0.06pt solid #000000" style:shadow="#808080 0.176cm 0.176cm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style:shadow="#808080 0.176cm 0.176cm" fo:border-top="0.06pt solid #000000"/>
      <style:paragraph-properties fo:text-align="center" fo:margin-left="0cm"/>
      <style:text-properties fo:font-weight="bold" style:font-name-asian="Symbol" style:font-weight-asian="bold" style:font-name-complex="Symbol" style:font-weight-complex="bold"/>
    </style:style>
    <style:style style:name="ce109" style:family="table-cell" style:parent-style-name="Default" style:data-style-name="N107">
      <style:table-cell-properties fo:background-color="#ffcc99" style:text-align-source="fix" style:repeat-content="false" fo:border="0.06pt solid #000000" style:shadow="#808080 0.176cm 0.176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 style:data-style-name="N2">
      <style:table-cell-properties fo:background-color="#ffff66" fo:border="0.06pt solid #000000" style:shadow="#808080 0.176cm 0.176cm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ccccff"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 style:data-style-name="N107">
      <style:table-cell-properties fo:background-color="#ffcc99" style:text-align-source="fix" style:repeat-content="false" fo:border="0.06pt solid #000000" style:shadow="#808080 0.176cm 0.176cm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 style:data-style-name="N1">
      <style:table-cell-properties fo:background-color="#ffff66" style:text-align-source="fix" style:repeat-content="false" fo:border="0.06pt solid #000000" style:shadow="#808080 0.176cm 0.176cm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107">
      <style:table-cell-properties fo:background-color="#ffff66" style:text-align-source="fix" style:repeat-content="false" fo:border="0.06pt solid #000000" style:shadow="#808080 0.176cm 0.176cm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ackground-color="#ffff66" style:text-align-source="fix" style:repeat-content="false" fo:border="0.06pt solid #000000" style:shadow="#808080 0.176cm 0.176cm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2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-33% 58%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0% 100%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33% 58%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-33% 58%"/>
    </style:style>
    <style:style style:name="T6" style:family="text">
      <style:text-properties style:font-name="Symbol1"/>
    </style:style>
    <style:style style:name="T7" style:family="text">
      <style:text-properties style:text-position="sub 58%"/>
    </style:style>
    <style:style style:name="T8" style:family="text">
      <style:text-properties style:text-position="0% 100%" style:font-name="Symbol1"/>
    </style:style>
    <style:style style:name="T9" style:family="text">
      <style:text-properties style:text-position="-33% 58%" style:font-name="Arial"/>
    </style:style>
    <style:style style:name="T10" style:family="text">
      <style:text-properties style:text-position="0% 100%" style:font-name="Arial"/>
    </style:style>
    <style:style style:name="T11" style:family="text">
      <style:text-properties style:text-position="-33% 58%" style:font-name="Symbol1"/>
    </style:style>
    <style:style style:name="T12" style:family="text">
      <style:text-properties style:text-position="0% 100%"/>
    </style:style>
    <style:style style:name="T13" style:family="text">
      <style:text-properties style:text-position="sub 58%" style:font-name="Arial"/>
    </style:style>
    <style:style style:name="T14" style:family="text">
      <style:text-properties style:text-position="33% 58%"/>
    </style:style>
    <style:style style:name="T15" style:family="text">
      <style:text-properties style:text-position="super 58%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text-position="-33% 58%" style:font-name="Arial" style:font-name-asian="Symbol" style:font-name-complex="Symbol"/>
    </style:style>
    <style:style style:name="T18" style:family="text">
      <style:text-properties style:text-position="0% 100%" style:font-name="Arial" style:font-name-asian="Symbol" style:font-name-complex="Symbol"/>
    </style:style>
    <style:style style:name="T19" style:family="text">
      <style:text-properties style:font-name="Arial2" style:font-name-asian="Arial2" style:font-name-complex="Arial2"/>
    </style:style>
    <style:style style:name="T20" style:family="text">
      <style:text-properties style:font-name="Symbol1" style:font-name-asian="Arial2" style:font-name-complex="Arial2"/>
    </style:style>
    <style:style style:name="T21" style:family="text">
      <style:text-properties fo:language="it" fo:country="IT"/>
    </style:style>
    <style:style style:name="T22" style:family="text">
      <style:text-properties style:text-position="0% 100%" style:font-name="Symbol" style:font-name-asian="Symbol" style:font-name-complex="Symbol"/>
    </style:style>
    <style:style style:name="T23" style:family="text">
      <style:text-properties style:text-position="33% 58%" style:font-name="Arial"/>
    </style:style>
  </office:automatic-styles>
  <office:body>
    <office:spreadsheet>
      <table:content-validations>
        <table:content-validation table:name="val1" table:condition="of:cell-content-is-in-list(&quot;Classe di servizio 1&quot;;&quot;Classe di servizio 2&quot;;&quot;Classe di servizio 3&quot;)" table:allow-empty-cell="true" table:display-list="unsorted" table:base-cell-address="'Falso Puntone'.A24"/>
        <table:content-validation table:name="val2" table:condition="of:cell-content-is-in-list(&quot;Permanente&quot;;&quot;Lunga durata&quot;;&quot;Media durata&quot;;&quot;Breve durata&quot;;&quot;Istantaneo&quot;)" table:allow-empty-cell="true" table:display-list="unsorted" table:base-cell-address="'Falso Puntone'.A26"/>
        <table:content-validation table:name="val3" table:condition="of:cell-content-is-in-list(&quot;Legno Massiccio&quot;;&quot;Legno Lamellare incollato&quot;)" table:allow-empty-cell="true" table:display-list="unsorted" table:base-cell-address="'Falso Puntone'.A28">
          <table:error-message table:message-type="stop" table:display="true"/>
        </table:content-validation>
        <table:content-validation table:name="val4" table:condition="of:cell-content-is-in-list(&quot;Abete S2&quot;;&quot;Abete S3&quot;;&quot;Pino Laricio S1&quot;;&quot;Pino Laricio S2&quot;;&quot;Pino Laricio S3&quot;;&quot;Larice S2&quot;;&quot;Larice S3&quot;;&quot;&quot;;&quot;GL 24h&quot;;&quot;GL 28h&quot;;&quot;GL 32h&quot;;&quot;GL 36h&quot;;&quot;&quot;;&quot;Douglasia S1&quot;;&quot;Douglasia S2&quot;;&quot;Altre conifere S1&quot;;&quot;Altre conifere S2&quot;;&quot;Altre conifere S3&quot;;&quot;Castagno S&quot;;&quot;Querce caducifoglie S&quot;;&quot;Pioppo e Ontano S&quot;;&quot;Altre latifoglie S&quot;)" table:allow-empty-cell="true" table:display-list="unsorted" table:base-cell-address="'Falso Puntone'.A34">
          <table:error-message table:message-type="stop" table:display="true"/>
        </table:content-validation>
        <table:content-validation table:name="val5" table:condition="of:cell-content-is-in-list(&quot;Categoria A – Ambiente ad uso residenziale&quot;;&quot;Categoria B – Uffici&quot;;&quot;Categoria C – Ambiente suscettibile di affollamento&quot;;&quot;Categoria D – Ambiente ad uso commericiale&quot;;&quot;Categoria E – Biblioteche, archivi, magazzini e ambienti ad uso industriale&quot;;&quot;Categoria F – Rimesse e parcheggi per autoveicoli di peso &lt;30KN&quot;;&quot;Categoria G – Rimesse e parcheggi per autoveicoli di peso &gt;30 KN&quot;;&quot;Coperture H – Coperture&quot;;&quot;Vento&quot;;&quot;Neve a quota &lt; 1000 m s.l.m.&quot;;&quot;Neve a quota &gt; 1000 m s.l.m.&quot;;&quot;Variazioni termiche&quot;)" table:allow-empty-cell="true" table:display-list="unsorted" table:base-cell-address="'Trave Solaio piano'.A44"/>
        <table:content-validation table:name="val6" table:condition="of:cell-content-is-in-list(&quot;Abete S1&quot;;&quot;Abete S2&quot;;&quot;Abete S3&quot;;&quot;Larice S1&quot;;&quot;Larice S2&quot;;&quot;Larice S3&quot;;&quot;&quot;;&quot;GL 24h&quot;;&quot;GL 28h&quot;;&quot;GL 32h&quot;;&quot;GL 36h&quot;;&quot;&quot;;&quot;Douglasia S1&quot;;&quot;Douglasia S2/S3&quot;;&quot;Altre conifere S1&quot;;&quot;Altre conifere S2&quot;;&quot;Altre conifere S3&quot;;&quot;Castagno&quot;;&quot;Querce&quot;;&quot;Pioppo&quot;;&quot;&quot;)" table:allow-empty-cell="true" table:display-list="unsorted" table:base-cell-address="'Falso Puntone'.C30">
          <table:error-message table:message-type="stop" table:display="true"/>
        </table:content-validation>
        <table:content-validation table:name="val7" table:condition="of:cell-content-is-in-list(&quot;Legno Massiccio&quot;;&quot;Legno lamellare incollato&quot;)" table:allow-empty-cell="true" table:display-list="unsorted" table:base-cell-address="'Solaio con connettori a taglio e flessione'.A37">
          <table:error-message table:message-type="stop" table:display="true"/>
        </table:content-validation>
        <table:content-validation table:name="val8" table:condition="of:cell-content-is-in-list(&quot;C20/25&quot;;&quot;C25/30&quot;;&quot;C28/35&quot;)" table:allow-empty-cell="true" table:display-list="unsorted" table:base-cell-address="'Solaio con connettori a taglio e flessione'.A44"/>
      </table:content-validations>
      <table:table table:name="Falso Punton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33"/>
        <table:table-column table:style-name="co6" table:number-columns-repeated="1015" table:default-cell-style-name="ce2"/>
        <table:table-row table:style-name="ro1">
          <table:table-cell table:style-name="ce1" office:value-type="string">
            <text:p>TRAVE IN LEGNO (Falso puntone)</text:p>
          </table:table-cell>
          <table:table-cell table:style-name="ce1"/>
          <table:table-cell table:style-name="ce13"/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table:style-name="ce3" office:value-type="string">
            <text:p>Analisi dei carichi</text:p>
          </table:table-cell>
          <table:table-cell table:style-name="ce3"/>
          <table:table-cell table:style-name="ce14"/>
          <table:table-cell table:number-columns-repeated="1017"/>
        </table:table-row>
        <table:table-row table:style-name="ro1">
          <table:table-cell table:style-name="ce4" office:value-type="string">
            <text:p><text:s/>- Manto di copertura in coppi</text:p>
          </table:table-cell>
          <table:table-cell table:style-name="ce4"/>
          <table:table-cell table:style-name="ce15"/>
          <table:table-cell table:style-name="ce19" office:value-type="float" office:value="75">
            <text:p>75</text:p>
          </table:table-cell>
          <table:table-cell office:value-type="string">
            <text:p>daN/m<text:span text:style-name="T15">2</text:span>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/>- Pacchetto di isolamento</text:p>
          </table:table-cell>
          <table:table-cell table:style-name="ce4"/>
          <table:table-cell table:style-name="ce15"/>
          <table:table-cell table:style-name="ce19" office:value-type="float" office:value="10">
            <text:p>10</text:p>
          </table:table-cell>
          <table:table-cell office:value-type="string">
            <text:p><text:s/>“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/>- Impermeabilizzazione + isolamento</text:p>
          </table:table-cell>
          <table:table-cell table:style-name="ce4"/>
          <table:table-cell table:style-name="ce15"/>
          <table:table-cell table:style-name="ce19" office:value-type="float" office:value="25">
            <text:p>25</text:p>
          </table:table-cell>
          <table:table-cell office:value-type="string">
            <text:p><text:s/>“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/>- Tavolato in legno</text:p>
          </table:table-cell>
          <table:table-cell table:style-name="ce4"/>
          <table:table-cell table:style-name="ce15"/>
          <table:table-cell table:style-name="ce19" office:value-type="float" office:value="18">
            <text:p>18</text:p>
          </table:table-cell>
          <table:table-cell office:value-type="string">
            <text:p><text:s/>“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5" office:value-type="string">
            <text:p><text:s/>- Peso proprio travi in legno</text:p>
          </table:table-cell>
          <table:table-cell table:style-name="ce5"/>
          <table:table-cell table:style-name="ce15"/>
          <table:table-cell table:style-name="ce20" table:formula="of:=[.D35]*[.D20]/100*[.D21]/100/([.D18]/100)" office:value-type="float" office:value="18">
            <text:p>18</text:p>
          </table:table-cell>
          <table:table-cell table:style-name="ce34" office:value-type="string">
            <text:p><text:s/>“</text:p>
          </table:table-cell>
          <table:table-cell table:number-columns-repeated="1015"/>
        </table:table-row>
        <table:table-row table:style-name="ro1">
          <table:table-cell table:style-name="ce6" table:number-columns-repeated="2"/>
          <table:table-cell office:value-type="string">
            <text:p>Permanente g =</text:p>
          </table:table-cell>
          <table:table-cell table:style-name="ce21" table:formula="of:=SUM([.D4:.D8])" office:value-type="float" office:value="146">
            <text:p>146</text:p>
          </table:table-cell>
          <table:table-cell office:value-type="string">
            <text:p>daN/m<text:span text:style-name="T15">2</text:span>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Variabile (Neve) q =</text:p>
          </table:table-cell>
          <table:table-cell table:style-name="ce19" office:value-type="float" office:value="125">
            <text:p>125</text:p>
          </table:table-cell>
          <table:table-cell office:value-type="string">
            <text:p>daN/m<text:span text:style-name="T15">2</text:span>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1">
          <table:table-cell table:style-name="ce7" office:value-type="string">
            <text:p>Schema Statico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office:value-type="string">
            <text:p>Trave semplicemente appoggiata soggetta a flessione deviata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table:style-name="ce3" office:value-type="string">
            <text:p>Geometria</text:p>
          </table:table-cell>
          <table:table-cell table:style-name="ce3"/>
          <table:table-cell table:style-name="ce14"/>
          <table:table-cell table:number-columns-repeated="1017"/>
        </table:table-row>
        <table:table-row table:style-name="ro1">
          <table:table-cell office:value-type="string">
            <text:p>Luce di calcolo in proiezione</text:p>
          </table:table-cell>
          <table:table-cell/>
          <table:table-cell office:value-type="string">
            <text:p>L =</text:p>
          </table:table-cell>
          <table:table-cell table:style-name="ce19" office:value-type="float" office:value="550">
            <text:p>550</text:p>
          </table:table-cell>
          <table:table-cell office:value-type="string">
            <text:p>cm</text:p>
          </table:table-cell>
          <table:table-cell table:number-columns-repeated="1015"/>
        </table:table-row>
        <table:table-row table:style-name="ro1">
          <table:table-cell office:value-type="string">
            <text:p>Interasse</text:p>
          </table:table-cell>
          <table:table-cell/>
          <table:table-cell office:value-type="string">
            <text:p>i =</text:p>
          </table:table-cell>
          <table:table-cell table:style-name="ce19" office:value-type="float" office:value="60">
            <text:p>60</text:p>
          </table:table-cell>
          <table:table-cell office:value-type="string">
            <text:p>cm</text:p>
          </table:table-cell>
          <table:table-cell table:number-columns-repeated="1015"/>
        </table:table-row>
        <table:table-row table:style-name="ro1">
          <table:table-cell office:value-type="string">
            <text:p>Inclinazione copertura</text:p>
          </table:table-cell>
          <table:table-cell/>
          <table:table-cell office:value-type="string">
            <text:p><text:span text:style-name="T6">a</text:span> =</text:p>
          </table:table-cell>
          <table:table-cell table:style-name="ce22" office:value-type="float" office:value="16.7">
            <text:p>16,7</text:p>
          </table:table-cell>
          <table:table-cell office:value-type="string">
            <text:p>gradi</text:p>
          </table:table-cell>
          <table:table-cell table:number-columns-repeated="1015"/>
        </table:table-row>
        <table:table-row table:style-name="ro1">
          <table:table-cell office:value-type="string">
            <text:p>Base travi</text:p>
          </table:table-cell>
          <table:table-cell/>
          <table:table-cell office:value-type="string">
            <text:p>B =</text:p>
          </table:table-cell>
          <table:table-cell table:style-name="ce19" office:value-type="float" office:value="12">
            <text:p>12</text:p>
          </table:table-cell>
          <table:table-cell office:value-type="string">
            <text:p>cm</text:p>
          </table:table-cell>
          <table:table-cell table:number-columns-repeated="1015"/>
        </table:table-row>
        <table:table-row table:style-name="ro1">
          <table:table-cell office:value-type="string">
            <text:p>Altezza travi</text:p>
          </table:table-cell>
          <table:table-cell/>
          <table:table-cell office:value-type="string">
            <text:p>H =</text:p>
          </table:table-cell>
          <table:table-cell table:style-name="ce19" office:value-type="float" office:value="24">
            <text:p>24</text:p>
          </table:table-cell>
          <table:table-cell office:value-type="string">
            <text:p>cm</text:p>
          </table:table-cell>
          <table:table-cell table:number-columns-repeated="1015"/>
        </table:table-row>
        <table:table-row table:style-name="ro2">
          <table:table-cell office:value-type="string">
            <text:p>Modulo di resistenza y-y</text:p>
          </table:table-cell>
          <table:table-cell/>
          <table:table-cell office:value-type="string">
            <text:p>W<text:span text:style-name="T7">y</text:span> =</text:p>
          </table:table-cell>
          <table:table-cell table:style-name="ce23" table:formula="of:=[.D20]*[.D21]^2/6" office:value-type="float" office:value="1152">
            <text:p>1.152</text:p>
          </table:table-cell>
          <table:table-cell office:value-type="string">
            <text:p>cm<text:span text:style-name="T15">3</text:span></text:p>
          </table:table-cell>
          <table:table-cell table:number-columns-repeated="1015"/>
        </table:table-row>
        <table:table-row table:style-name="ro2">
          <table:table-cell office:value-type="string">
            <text:p>Modulo di resistenza z-z</text:p>
          </table:table-cell>
          <table:table-cell/>
          <table:table-cell office:value-type="string">
            <text:p>W<text:span text:style-name="T7">z</text:span> =</text:p>
          </table:table-cell>
          <table:table-cell table:style-name="ce23" table:formula="of:=[.D21]*[.D20]^2/6" office:value-type="float" office:value="576">
            <text:p>576</text:p>
          </table:table-cell>
          <table:table-cell office:value-type="string">
            <text:p>cm<text:span text:style-name="T15">3</text:span></text:p>
          </table:table-cell>
          <table:table-cell table:number-columns-repeated="1015"/>
        </table:table-row>
        <table:table-row table:style-name="ro2">
          <table:table-cell office:value-type="string">
            <text:p>Momento d'inerzia y-y</text:p>
          </table:table-cell>
          <table:table-cell/>
          <table:table-cell office:value-type="string">
            <text:p>J<text:span text:style-name="T7">y</text:span> =</text:p>
          </table:table-cell>
          <table:table-cell table:style-name="ce23" table:formula="of:=[.D20]*[.D21]^3/12" office:value-type="float" office:value="13824">
            <text:p>13.824</text:p>
          </table:table-cell>
          <table:table-cell office:value-type="string">
            <text:p>cm<text:span text:style-name="T15">4</text:span></text:p>
          </table:table-cell>
          <table:table-cell table:number-columns-repeated="1015"/>
        </table:table-row>
        <table:table-row table:style-name="ro2">
          <table:table-cell office:value-type="string">
            <text:p>Momento d'inerzia z-z</text:p>
          </table:table-cell>
          <table:table-cell/>
          <table:table-cell office:value-type="string">
            <text:p>J<text:span text:style-name="T7">z</text:span> =</text:p>
          </table:table-cell>
          <table:table-cell table:style-name="ce23" table:formula="of:=[.D21]*[.D20]^3/12" office:value-type="float" office:value="3456">
            <text:p>3.456</text:p>
          </table:table-cell>
          <table:table-cell office:value-type="string">
            <text:p>cm<text:span text:style-name="T15">4</text:span>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Classe di servizio</text:p>
          </table:table-cell>
          <table:table-cell table:style-name="ce3"/>
          <table:table-cell/>
          <table:table-cell table:style-name="ce12"/>
          <table:table-cell table:number-columns-repeated="1016"/>
        </table:table-row>
        <table:table-row table:style-name="ro3">
          <table:table-cell table:style-name="ce4" table:content-validation-name="val1" office:value-type="string">
            <text:p>Classe di servizio 2</text:p>
          </table:table-cell>
          <table:table-cell table:style-name="ce8"/>
          <table:table-cell table:style-name="ce17" table:formula="of:=IF([.A28]=[Tabelle.A3];[Tabelle.B3];IF([.A28]=[Tabelle.A4];[Tabelle.B4];[Tabelle.B5]))" office:value-type="string" office:string-value="É caratterizzata da un’umidità del materiale in equilibrio con l’ambiente a una temperatura di 20°C e un’umidità relativa dell’aria circostante che superi l’85% solo per poche settimane all’anno." table:number-columns-spanned="4" table:number-rows-spanned="1">
            <text:p>É caratterizzata da un’umidità del materiale in equilibrio con l’ambiente a una temperatura di 20°C e un’umidità relativa dell’aria circostante che superi l’85% solo per poche settimane all’anno.</text:p>
          </table:table-cell>
          <table:covered-table-cell table:style-name="ce24"/>
          <table:covered-table-cell table:style-name="ce35"/>
          <table:covered-table-cell/>
          <table:table-cell table:number-columns-repeated="1014"/>
        </table:table-row>
        <table:table-row table:style-name="ro1">
          <table:table-cell table:style-name="ce3" office:value-type="string">
            <text:p>Classe di durata del carico</text:p>
          </table:table-cell>
          <table:table-cell table:style-name="ce3"/>
          <table:table-cell/>
          <table:table-cell table:style-name="ce12"/>
          <table:table-cell table:number-columns-repeated="1016"/>
        </table:table-row>
        <table:table-row table:style-name="ro1">
          <table:table-cell table:style-name="ce4" table:content-validation-name="val2" office:value-type="string">
            <text:p>Breve durata</text:p>
          </table:table-cell>
          <table:table-cell table:style-name="ce8"/>
          <table:table-cell table:style-name="ce2"/>
          <table:table-cell table:style-name="ce12"/>
          <table:table-cell table:number-columns-repeated="1016"/>
        </table:table-row>
        <table:table-row table:style-name="ro1">
          <table:table-cell table:style-name="ce8" table:number-columns-repeated="2"/>
          <table:table-cell table:style-name="ce2"/>
          <table:table-cell table:style-name="ce12"/>
          <table:table-cell table:number-columns-repeated="1016"/>
        </table:table-row>
        <table:table-row table:style-name="ro1">
          <table:table-cell table:style-name="ce3" office:value-type="string">
            <text:p>Materiale</text:p>
          </table:table-cell>
          <table:table-cell table:style-name="ce3"/>
          <table:table-cell/>
          <table:table-cell table:style-name="ce12"/>
          <table:table-cell table:number-columns-repeated="1016"/>
        </table:table-row>
        <table:table-row table:style-name="ro1">
          <table:table-cell table:style-name="ce9" table:content-validation-name="val3" office:value-type="string">
            <text:p>Legno Massiccio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9" table:content-validation-name="val4" office:value-type="string" table:number-columns-spanned="2" table:number-rows-spanned="1">
            <text:p>Abete S2</text:p>
          </table:table-cell>
          <table:covered-table-cell table:style-name="ce12"/>
          <table:table-cell table:style-name="Default"/>
          <table:table-cell table:style-name="ce12"/>
          <table:table-cell table:number-columns-repeated="1016"/>
        </table:table-row>
        <table:table-row table:style-name="ro4">
          <table:table-cell office:value-type="string">
            <text:p>Peso specifico</text:p>
          </table:table-cell>
          <table:table-cell/>
          <table:table-cell office:value-type="string">
            <text:p><text:span text:style-name="T6">r</text:span><text:span text:style-name="T5"> 2 </text:span>=</text:p>
          </table:table-cell>
          <table:table-cell table:style-name="ce25" table:formula="of:=IF([.A33]=&quot;Legno Massiccio&quot;;OFFSET([Tabelle.B26];MATCH([.C35];[Tabelle.B27:.B32];0);MATCH([.A34];[Tabelle.C26:.R26];0));OFFSET([Tabelle.B17];MATCH([.C35];[Tabelle.B18:.B23];0);MATCH([.A34];[Tabelle.C17:.F17];0)))" office:value-type="float" office:value="375">
            <text:p>375</text:p>
          </table:table-cell>
          <table:table-cell office:value-type="string">
            <text:p>daN/cm<text:span text:style-name="T15">3</text:span></text:p>
          </table:table-cell>
          <table:table-cell/>
          <table:table-cell table:style-name="ce8"/>
          <table:table-cell table:number-columns-repeated="1013"/>
        </table:table-row>
        <table:table-row table:style-name="ro4">
          <table:table-cell office:value-type="string">
            <text:p>Modulo Elastico</text:p>
          </table:table-cell>
          <table:table-cell/>
          <table:table-cell office:value-type="string">
            <text:p>E<text:span text:style-name="T5">0,m</text:span> =</text:p>
          </table:table-cell>
          <table:table-cell table:style-name="ce23" table:formula="of:=(IF([.A33]=&quot;Legno Massiccio&quot;;OFFSET([Tabelle.B26];MATCH([.C36];[Tabelle.B27:.B32];0);MATCH([.A34];[Tabelle.C26:.R26];0));OFFSET([Tabelle.B17];MATCH([.C36];[Tabelle.B18:.B23];0);MATCH([.A34];[Tabelle.C17:.F17];0))))*10" office:value-type="float" office:value="118000">
            <text:p>118.000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8"/>
          <table:table-cell table:number-columns-repeated="1013"/>
        </table:table-row>
        <table:table-row table:style-name="ro2">
          <table:table-cell office:value-type="string">
            <text:p>Resistenza a flessione</text:p>
          </table:table-cell>
          <table:table-cell/>
          <table:table-cell office:value-type="string">
            <text:p>f <text:span text:style-name="T7">m , k</text:span> =</text:p>
          </table:table-cell>
          <table:table-cell table:style-name="ce23" table:formula="of:=(IF([.A33]=&quot;Legno Massiccio&quot;;OFFSET([Tabelle.B26];MATCH([.C37];[Tabelle.B27:.B32];0);MATCH([.A34];[Tabelle.C26:.R26];0));OFFSET([Tabelle.B17];MATCH([.C37];[Tabelle.B18:.B23];0);MATCH([.A34];[Tabelle.C17:.F17];0)))*10)" office:value-type="float" office:value="250">
            <text:p>250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8"/>
          <table:table-cell table:number-columns-repeated="1013"/>
        </table:table-row>
        <table:table-row table:style-name="ro2">
          <table:table-cell office:value-type="string">
            <text:p>Resistenza a taglio</text:p>
          </table:table-cell>
          <table:table-cell/>
          <table:table-cell office:value-type="string">
            <text:p>f <text:span text:style-name="T7">v , k</text:span> =</text:p>
          </table:table-cell>
          <table:table-cell table:style-name="ce12" table:formula="of:=(IF([.A33]=&quot;Legno Massiccio&quot;;OFFSET([Tabelle.B26];MATCH([.C38];[Tabelle.B27:.B32];0);MATCH([.A34];[Tabelle.C26:.R26];0));OFFSET([Tabelle.B17];MATCH([.C38];[Tabelle.B18:.B23];0);MATCH([.A34];[Tabelle.C17:.F17];0)))*10)" office:value-type="float" office:value="40">
            <text:p>40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8"/>
          <table:table-cell table:number-columns-repeated="1013"/>
        </table:table-row>
        <table:table-row table:style-name="ro1">
          <table:table-cell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3" office:value-type="string">
            <text:p>Combinazioni di carico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Stato Limite Ultimo</text:p>
          </table:table-cell>
          <table:table-cell/>
          <table:table-cell office:value-type="string">
            <text:p>p <text:span text:style-name="T7">SLU</text:span>=</text:p>
          </table:table-cell>
          <table:table-cell table:style-name="ce21" table:formula="of:=(1.3*[.$D$9]*COS(RADIANS([.$D$19]))+1.5*[.$D$11]*(COS(RADIANS([.$D$19])))^2)*[.$D$18]/100" office:value-type="float" office:value="212.287018021551">
            <text:p>212</text:p>
          </table:table-cell>
          <table:table-cell office:value-type="string">
            <text:p>daN/m</text:p>
          </table:table-cell>
          <table:table-cell table:number-columns-repeated="1015"/>
        </table:table-row>
        <table:table-row table:style-name="ro2">
          <table:table-cell office:value-type="string">
            <text:p>Stato Limite Esercizio Rara</text:p>
          </table:table-cell>
          <table:table-cell/>
          <table:table-cell office:value-type="string">
            <text:p>p <text:span text:style-name="T7">SLE,rara</text:span> =</text:p>
          </table:table-cell>
          <table:table-cell table:style-name="ce21" table:formula="of:=(1*[.$D$9]*COS(RADIANS([.$D$19]))+1*[.$D$11]*(COS(RADIANS([.$D$19])))^2)*[.$D$18]/100" office:value-type="float" office:value="152.712045420827">
            <text:p>153</text:p>
          </table:table-cell>
          <table:table-cell office:value-type="string">
            <text:p>daN/m</text:p>
          </table:table-cell>
          <table:table-cell table:number-columns-repeated="1015"/>
        </table:table-row>
        <table:table-row table:style-name="ro2">
          <table:table-cell office:value-type="string">
            <text:p>Stato Limite Esercizio Rara (solo carico variabile)</text:p>
          </table:table-cell>
          <table:table-cell/>
          <table:table-cell office:value-type="string">
            <text:p>p <text:span text:style-name="T7">SLE,rara,2</text:span> =</text:p>
          </table:table-cell>
          <table:table-cell table:style-name="ce21" table:formula="of:=(0*[.$D$9]*COS(RADIANS([.$D$19]))+1*[.$D$11]*(COS(RADIANS([.$D$19])))^2)*[.$D$18]/100" office:value-type="float" office:value="68.8067948723778">
            <text:p>69</text:p>
          </table:table-cell>
          <table:table-cell office:value-type="string">
            <text:p>daN/m</text:p>
          </table:table-cell>
          <table:table-cell table:number-columns-repeated="1015"/>
        </table:table-row>
        <table:table-row table:style-name="ro2">
          <table:table-cell office:value-type="string">
            <text:p>Stato Limite Esercizio Quasi Permanente</text:p>
          </table:table-cell>
          <table:table-cell/>
          <table:table-cell office:value-type="string">
            <text:p>p <text:span text:style-name="T7">SLE,Q.P.</text:span> =</text:p>
          </table:table-cell>
          <table:table-cell table:style-name="ce21" table:formula="of:=(1*[.$D$9]*COS(RADIANS([.$D$19]))+0*[.$D$11]*(COS(RADIANS([.$D$19])))^2)*[.$D$18]/100" office:value-type="float" office:value="83.9052505484496">
            <text:p>84</text:p>
          </table:table-cell>
          <table:table-cell office:value-type="string">
            <text:p>daN/m</text:p>
          </table:table-cell>
          <table:table-cell table:style-name="ce8"/>
          <table:table-cell table:number-columns-repeated="1014"/>
        </table:table-row>
        <table:table-row table:style-name="ro1">
          <table:table-cell table:number-columns-repeated="3"/>
          <table:table-cell table:style-name="ce21"/>
          <table:table-cell table:number-columns-repeated="1016"/>
        </table:table-row>
        <table:table-row table:style-name="ro1">
          <table:table-cell table:style-name="ce3" office:value-type="string">
            <text:p>Sollecitazioni di progetto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Momento flettente SLU y-y</text:p>
          </table:table-cell>
          <table:table-cell/>
          <table:table-cell office:value-type="string">
            <text:p>M<text:span text:style-name="T7">y</text:span> =</text:p>
          </table:table-cell>
          <table:table-cell table:style-name="ce21" table:formula="of:=1/8*[.$D$41]*([.$D$17]/100/COS(RADIANS([.$D$19])))^2" office:value-type="float" office:value="874.961137613135">
            <text:p>875</text:p>
          </table:table-cell>
          <table:table-cell office:value-type="string">
            <text:p>daN m</text:p>
          </table:table-cell>
          <table:table-cell table:number-columns-repeated="1015"/>
        </table:table-row>
        <table:table-row table:style-name="ro2">
          <table:table-cell office:value-type="string">
            <text:p>Momento flettente SLU z-z</text:p>
          </table:table-cell>
          <table:table-cell/>
          <table:table-cell office:value-type="string">
            <text:p>M<text:span text:style-name="T7">z</text:span> =</text:p>
          </table:table-cell>
          <table:table-cell table:style-name="ce21" office:value-type="float" office:value="0">
            <text:p>0</text:p>
          </table:table-cell>
          <table:table-cell office:value-type="string">
            <text:p>daN m</text:p>
          </table:table-cell>
          <table:table-cell table:number-columns-repeated="1015"/>
        </table:table-row>
        <table:table-row table:style-name="ro2">
          <table:table-cell office:value-type="string">
            <text:p>Taglio SLU y-y</text:p>
          </table:table-cell>
          <table:table-cell/>
          <table:table-cell office:value-type="string">
            <text:p>T<text:span text:style-name="T7">y</text:span> =</text:p>
          </table:table-cell>
          <table:table-cell table:style-name="ce21" table:formula="of:=1/2*[.$D$41]*[.$D$17]/100/COS(RADIANS([.$D$19]))" office:value-type="float" office:value="609.496334342769">
            <text:p>609</text:p>
          </table:table-cell>
          <table:table-cell office:value-type="string">
            <text:p>daN</text:p>
          </table:table-cell>
          <table:table-cell table:number-columns-repeated="1015"/>
        </table:table-row>
        <table:table-row table:style-name="ro2">
          <table:table-cell office:value-type="string">
            <text:p>Taglio SLU z-z</text:p>
          </table:table-cell>
          <table:table-cell/>
          <table:table-cell office:value-type="string">
            <text:p>T<text:span text:style-name="T7">z</text:span> =</text:p>
          </table:table-cell>
          <table:table-cell table:style-name="ce21" office:value-type="float" office:value="0">
            <text:p>0</text:p>
          </table:table-cell>
          <table:table-cell office:value-type="string">
            <text:p>daN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4">
          <table:table-cell office:value-type="string">
            <text:p>Tensione massima per flessione y-y</text:p>
          </table:table-cell>
          <table:table-cell/>
          <table:table-cell table:style-name="ce18" office:value-type="string">
            <text:p><text:span text:style-name="T8">s </text:span><text:span text:style-name="T9">m,y,d</text:span><text:span text:style-name="T10"> =</text:span></text:p>
          </table:table-cell>
          <table:table-cell table:style-name="ce21" table:formula="of:=+[.D47]*100/[.D22]" office:value-type="float" office:value="75.9514876400291">
            <text:p>76</text:p>
          </table:table-cell>
          <table:table-cell office:value-type="string">
            <text:p>daN/cm<text:span text:style-name="T15">2</text:span></text:p>
          </table:table-cell>
          <table:table-cell table:number-columns-repeated="1015"/>
        </table:table-row>
        <table:table-row table:style-name="ro4">
          <table:table-cell office:value-type="string">
            <text:p>Tensione massima per flessione z-z</text:p>
          </table:table-cell>
          <table:table-cell/>
          <table:table-cell table:style-name="ce18" office:value-type="string">
            <text:p><text:span text:style-name="T8">s </text:span><text:span text:style-name="T9">m,z,d</text:span><text:span text:style-name="T10"> =</text:span></text:p>
          </table:table-cell>
          <table:table-cell table:style-name="ce21" table:formula="of:=+[.D48]*100/[.D23]" office:value-type="float" office:value="0">
            <text:p>0</text:p>
          </table:table-cell>
          <table:table-cell office:value-type="string">
            <text:p>daN/cm<text:span text:style-name="T15">2</text:span>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1"/>
          <table:table-cell table:number-columns-repeated="1016"/>
        </table:table-row>
        <table:table-row table:style-name="ro4">
          <table:table-cell office:value-type="string">
            <text:p>Tensione massima per taglio y</text:p>
          </table:table-cell>
          <table:table-cell/>
          <table:table-cell table:style-name="ce18" office:value-type="string">
            <text:p><text:span text:style-name="T8">t </text:span><text:span text:style-name="T9">y,d</text:span><text:span text:style-name="T10"> =</text:span></text:p>
          </table:table-cell>
          <table:table-cell table:style-name="ce21" table:formula="of:=+3/2*[.D49]/([.D20]*[.D21])" office:value-type="float" office:value="3.17446007470192">
            <text:p>3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8"/>
          <table:table-cell table:number-columns-repeated="1013"/>
        </table:table-row>
        <table:table-row table:style-name="ro4">
          <table:table-cell office:value-type="string">
            <text:p>Tensione massima per taglio z</text:p>
          </table:table-cell>
          <table:table-cell/>
          <table:table-cell table:style-name="ce18" office:value-type="string">
            <text:p><text:span text:style-name="T8">t </text:span><text:span text:style-name="T11">Z</text:span><text:span text:style-name="T9">,d</text:span><text:span text:style-name="T10"> =</text:span></text:p>
          </table:table-cell>
          <table:table-cell table:style-name="ce21" table:formula="of:=+3/2*[.D50]/([.D21]*[.D20])" office:value-type="float" office:value="0">
            <text:p>0</text:p>
          </table:table-cell>
          <table:table-cell office:value-type="string">
            <text:p>daN/cm<text:span text:style-name="T15">2</text:span>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1">
          <table:table-cell table:style-name="ce3" office:value-type="string">
            <text:p>Verifica di resistenza a flessione e taglio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Coefficiente correttivo</text:p>
          </table:table-cell>
          <table:table-cell/>
          <table:table-cell office:value-type="string">
            <text:p>K <text:span text:style-name="T7">mod</text:span> =</text:p>
          </table:table-cell>
          <table:table-cell table:style-name="ce6" table:formula="of:=OFFSET([Tabelle.C10];MATCH([.A28];[Tabelle.C11:.C13];0);MATCH([.A30];[Tabelle.D10:.H10];0))" office:value-type="float" office:value="0.9">
            <text:p>0,9</text:p>
          </table:table-cell>
          <table:table-cell table:number-columns-repeated="1016"/>
        </table:table-row>
        <table:table-row table:style-name="ro2">
          <table:table-cell office:value-type="string">
            <text:p>Coefficiente parziale sicurezza materiale</text:p>
          </table:table-cell>
          <table:table-cell/>
          <table:table-cell office:value-type="string">
            <text:p><text:span text:style-name="T6">g</text:span> <text:span text:style-name="T7">m</text:span> =</text:p>
          </table:table-cell>
          <table:table-cell table:style-name="ce26" table:formula="of:=IF([.A33]=&quot;Legno Massiccio&quot;;1.5;1.45)" office:value-type="float" office:value="1.5">
            <text:p>1,50</text:p>
          </table:table-cell>
          <table:table-cell table:number-columns-repeated="1016"/>
        </table:table-row>
        <table:table-row table:style-name="ro4">
          <table:table-cell office:value-type="string">
            <text:p>Coefficiente di ridistribuzione e disomogeneità</text:p>
          </table:table-cell>
          <table:table-cell/>
          <table:table-cell office:value-type="string">
            <text:p>K<text:span text:style-name="T5">m</text:span><text:span text:style-name="T12">=</text:span></text:p>
          </table:table-cell>
          <table:table-cell table:style-name="ce26" office:value-type="float" office:value="0.7">
            <text:p>0,70</text:p>
          </table:table-cell>
          <table:table-cell office:value-type="string">
            <text:p>(sez. rettangolare)</text:p>
          </table:table-cell>
          <table:table-cell table:number-columns-repeated="1015"/>
        </table:table-row>
        <table:table-row table:style-name="ro2">
          <table:table-cell office:value-type="string">
            <text:p>Resistenza a flessione (breve termine)</text:p>
          </table:table-cell>
          <table:table-cell/>
          <table:table-cell office:value-type="string">
            <text:p>f <text:span text:style-name="T7">m, y, d</text:span> = f <text:span text:style-name="T5">m , k </text:span><text:span text:style-name="T12"><text:s/>K</text:span><text:span text:style-name="T5">mod</text:span><text:span text:style-name="T12"> / </text:span><text:span text:style-name="T8">g</text:span><text:span text:style-name="T12"> </text:span><text:span text:style-name="T5">m</text:span><text:span text:style-name="T12"> =</text:span></text:p>
          </table:table-cell>
          <table:table-cell table:formula="of:=+[.D37]*[.D59]/[.D60]" office:value-type="float" office:value="150">
            <text:p>150</text:p>
          </table:table-cell>
          <table:table-cell office:value-type="string">
            <text:p>daN/cm<text:span text:style-name="T15">2</text:span></text:p>
          </table:table-cell>
          <table:table-cell table:number-columns-repeated="1015"/>
        </table:table-row>
        <table:table-row table:style-name="ro2">
          <table:table-cell office:value-type="string">
            <text:p>Resistenza a taglio (breve termine)</text:p>
          </table:table-cell>
          <table:table-cell/>
          <table:table-cell office:value-type="string">
            <text:p>f <text:span text:style-name="T7">v, y, d</text:span> = f <text:span text:style-name="T5"><text:s/>v, k </text:span><text:span text:style-name="T12"><text:s/>K</text:span><text:span text:style-name="T5">mod</text:span><text:span text:style-name="T12"> / </text:span><text:span text:style-name="T8">g</text:span><text:span text:style-name="T12"> </text:span><text:span text:style-name="T5">m</text:span><text:span text:style-name="T12"> =</text:span></text:p>
          </table:table-cell>
          <table:table-cell table:formula="of:=+[.D38]*[.D59]/[.D60]" office:value-type="float" office:value="24">
            <text:p>24</text:p>
          </table:table-cell>
          <table:table-cell office:value-type="string">
            <text:p>daN/cm<text:span text:style-name="T15">2</text:span>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2">
          <table:table-cell table:style-name="ce8"/>
          <table:table-cell table:style-name="ce10"/>
          <table:table-cell table:style-name="ce18" office:value-type="string">
            <text:p><text:span text:style-name="T8">s</text:span><text:span text:style-name="T9">m,y,d <text:s/></text:span><text:span text:style-name="T10">/ f </text:span><text:span text:style-name="T13">m, y, d</text:span><text:span text:style-name="T10"> + k</text:span><text:span text:style-name="T9">m</text:span><text:span text:style-name="T10"> x </text:span><text:span text:style-name="T8">s</text:span><text:span text:style-name="T9">m,z,d <text:s/></text:span><text:span text:style-name="T10">/ f </text:span><text:span text:style-name="T13">m, z, d</text:span><text:span text:style-name="T10">=</text:span></text:p>
          </table:table-cell>
          <table:table-cell table:style-name="ce27" table:formula="of:=+[.D52]/[.D62]" office:value-type="float" office:value="0.506343250933527">
            <text:p>0,51</text:p>
          </table:table-cell>
          <table:table-cell table:style-name="ce36" table:formula="of:=IF([.D65]&lt;1;&quot;&lt; 1,00&quot;;&quot;Sezione NON verificata !&quot;)" office:value-type="string" office:string-value="&lt; 1,00">
            <text:p>&lt; 1,0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0"/>
          <table:table-cell table:style-name="ce18" office:value-type="string">
            <text:p><text:span text:style-name="T10">k</text:span><text:span text:style-name="T9">m</text:span><text:span text:style-name="T10"> x </text:span><text:span text:style-name="T8">s</text:span><text:span text:style-name="T9">m,y,d <text:s/></text:span><text:span text:style-name="T10">/ f </text:span><text:span text:style-name="T13">m, y, d</text:span><text:span text:style-name="T10"> + <text:s/></text:span><text:span text:style-name="T8">s</text:span><text:span text:style-name="T9">m,z,d <text:s/></text:span><text:span text:style-name="T10">/ f </text:span><text:span text:style-name="T13">m, z, d</text:span><text:span text:style-name="T10">=</text:span></text:p>
          </table:table-cell>
          <table:table-cell table:style-name="ce27" table:formula="of:=+[.D61]*[.D52]/[.D62]" office:value-type="float" office:value="0.354440275653469">
            <text:p>0,35</text:p>
          </table:table-cell>
          <table:table-cell table:style-name="ce36" table:formula="of:=IF([.D66]&lt;1;&quot;&lt; 1,00&quot;;&quot;Sezione NON verificata !&quot;)" office:value-type="string" office:string-value="&lt; 1,00">
            <text:p>&lt; 1,0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"/>
          <table:table-cell table:style-name="ce27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18" office:value-type="string">
            <text:p><text:span text:style-name="T8">t </text:span><text:span text:style-name="T9">y,d</text:span><text:span text:style-name="T10"> /f </text:span><text:span text:style-name="T9"><text:s/>v,d</text:span><text:span text:style-name="T10"> =</text:span></text:p>
          </table:table-cell>
          <table:table-cell table:style-name="ce27" table:formula="of:=+[.D55]/[.D63]" office:value-type="float" office:value="0.132269169779247">
            <text:p>0,13</text:p>
          </table:table-cell>
          <table:table-cell table:style-name="ce36" table:formula="of:=IF([.D68]&lt;1;&quot;&lt; 1,00&quot;;&quot;Sezione NON verificata !&quot;)" office:value-type="string" office:string-value="&lt; 1,00">
            <text:p>&lt; 1,00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18" office:value-type="string">
            <text:p><text:span text:style-name="T8">t </text:span><text:span text:style-name="T9">z,d</text:span><text:span text:style-name="T10"> /f </text:span><text:span text:style-name="T9"><text:s/>v,d</text:span><text:span text:style-name="T10"> =</text:span></text:p>
          </table:table-cell>
          <table:table-cell table:style-name="ce27" table:formula="of:=+[.D56]/[.D63]" office:value-type="float" office:value="0">
            <text:p>0,00</text:p>
          </table:table-cell>
          <table:table-cell table:style-name="ce36" table:formula="of:=IF([.D69]&lt;1;&quot;&lt; 1,00&quot;;&quot;Sezione NON verificata !&quot;)" office:value-type="string" office:string-value="&lt; 1,00">
            <text:p>&lt; 1,0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Verifica di deformabilità a breve termine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11" office:value-type="string">
            <text:p>Freccia ammissibile L<text:span text:style-name="T5">reale</text:span> /300</text:p>
          </table:table-cell>
          <table:table-cell table:style-name="ce11"/>
          <table:table-cell office:value-type="string">
            <text:p>f <text:span text:style-name="T5">amm</text:span> =</text:p>
          </table:table-cell>
          <table:table-cell table:style-name="ce6" table:formula="of:=+[.D17]/COS(RADIANS([.$D$19]))/300" office:value-type="float" office:value="1.91406376776462">
            <text:p>1,91</text:p>
          </table:table-cell>
          <table:table-cell office:value-type="string">
            <text:p>cm</text:p>
          </table:table-cell>
          <table:table-cell table:number-columns-repeated="1015"/>
        </table:table-row>
        <table:table-row table:style-name="ro4">
          <table:table-cell office:value-type="string">
            <text:p>Freccia</text:p>
          </table:table-cell>
          <table:table-cell/>
          <table:table-cell office:value-type="string">
            <text:p>f=5/384 p<text:span text:style-name="T5">SLE,rara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14" table:formula="of:=+5/384*[.D42]*(([.D17]/COS(RADIANS([.$D$19])))^4)/([.D36]*[.D24])/100" office:value-type="float" office:value="1.32527794319235">
            <text:p>1,33</text:p>
          </table:table-cell>
          <table:table-cell table:style-name="ce36" table:formula="of:=IF([.D73]&lt;[.D72];&quot;cm &lt; f amm&quot;;&quot;cm Sezione NON verificata !&quot;)" office:value-type="string" office:string-value="cm &lt; f amm">
            <text:p>cm &lt; f amm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1">
          <table:table-cell table:style-name="ce3" office:value-type="string">
            <text:p>Verifica di deformabilità a lungo termine</text:p>
          </table:table-cell>
          <table:table-cell table:style-name="ce3"/>
          <table:table-cell table:number-columns-repeated="1018"/>
        </table:table-row>
        <table:table-row table:style-name="ro4">
          <table:table-cell office:value-type="string">
            <text:p>Fattore riduzione modulo elastico</text:p>
          </table:table-cell>
          <table:table-cell/>
          <table:table-cell office:value-type="string">
            <text:p>k<text:span text:style-name="T5">def</text:span><text:span text:style-name="T14">=</text:span></text:p>
          </table:table-cell>
          <table:table-cell table:formula="of:=IF([.A33]=&quot;Legno Massiccio&quot;;OFFSET([Tabelle.A36];MATCH([.A33];[Tabelle.A37:.A38];0);MATCH([.A28];[Tabelle.B36:.D36];0));OFFSET([Tabelle.A36];MATCH([.A33];[Tabelle.A37:.A38];0);MATCH([.A28];[Tabelle.B36:.D36];0)))" office:value-type="float" office:value="0.8">
            <text:p>0,8</text:p>
          </table:table-cell>
          <table:table-cell table:number-columns-repeated="1016"/>
        </table:table-row>
        <table:table-row table:style-name="ro4">
          <table:table-cell office:value-type="string">
            <text:p>Modulo Elastico ridotto</text:p>
          </table:table-cell>
          <table:table-cell/>
          <table:table-cell office:value-type="string">
            <text:p>E<text:span text:style-name="T5">rid</text:span> = E 1/(1+k<text:span text:style-name="T5">def</text:span>) =</text:p>
          </table:table-cell>
          <table:table-cell table:style-name="ce28" table:formula="of:=+[.D36]/(1+[.D76])" office:value-type="float" office:value="65555.5555555555">
            <text:p>65.556</text:p>
          </table:table-cell>
          <table:table-cell office:value-type="string">
            <text:p>daN/cm<text:span text:style-name="T15">2</text:span>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4">
          <table:table-cell table:style-name="ce11" office:value-type="string">
            <text:p>Freccia ammissibile (carico totale) L<text:span text:style-name="T5">reale</text:span> /200</text:p>
          </table:table-cell>
          <table:table-cell table:style-name="ce11"/>
          <table:table-cell office:value-type="string">
            <text:p>f <text:span text:style-name="T5">amm</text:span> =</text:p>
          </table:table-cell>
          <table:table-cell table:formula="of:=+[.D17]/200/COS(RADIANS([.$D$19]))" office:value-type="float" office:value="2.87109565164693">
            <text:p>2,87</text:p>
          </table:table-cell>
          <table:table-cell office:value-type="string">
            <text:p>cm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Freccia ammissibile (solo carico variabile) L<text:span text:style-name="T5">reale</text:span> /250</text:p>
          </table:table-cell>
          <table:table-cell table:style-name="ce11"/>
          <table:table-cell office:value-type="string">
            <text:p>f <text:span text:style-name="T5">amm</text:span> =</text:p>
          </table:table-cell>
          <table:table-cell table:style-name="ce29" table:formula="of:=+[.D17]/250/COS(RADIANS([.$D$19]))" office:value-type="float" office:value="2.29687652131755">
            <text:p>2,30</text:p>
          </table:table-cell>
          <table:table-cell office:value-type="string">
            <text:p>cm</text:p>
          </table:table-cell>
          <table:table-cell table:number-columns-repeated="1015"/>
        </table:table-row>
        <table:table-row table:style-name="ro4">
          <table:table-cell office:value-type="string">
            <text:p>Freccia iniziale</text:p>
          </table:table-cell>
          <table:table-cell table:style-name="ce11"/>
          <table:table-cell office:value-type="string">
            <text:p>f=5/384 p<text:span text:style-name="T5">SLE,rara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30" table:formula="of:=+5/384*[.D42]*([.D17]/COS(RADIANS([.$D$19])))^4/([.D36]*[.D24])/100" office:value-type="float" office:value="1.32527794319235">
            <text:p>1,33</text:p>
          </table:table-cell>
          <table:table-cell office:value-type="string">
            <text:p>cm</text:p>
          </table:table-cell>
          <table:table-cell table:number-columns-repeated="1015"/>
        </table:table-row>
        <table:table-row table:style-name="ro4">
          <table:table-cell office:value-type="string">
            <text:p>Freccia differita</text:p>
          </table:table-cell>
          <table:table-cell/>
          <table:table-cell office:value-type="string">
            <text:p>f<text:span text:style-name="T5">dif</text:span>=<text:span text:style-name="T12">K</text:span><text:span text:style-name="T5">def</text:span><text:span text:style-name="T12"> 5</text:span>/384 p<text:span text:style-name="T5">SLE,Q.P.</text:span><text:span text:style-name="T12"> L</text:span><text:span text:style-name="T14">4</text:span><text:span text:style-name="T12"> / (E</text:span><text:span text:style-name="T5">rid</text:span><text:span text:style-name="T12"> J</text:span><text:span text:style-name="T5">y-y</text:span><text:span text:style-name="T12">) =</text:span></text:p>
          </table:table-cell>
          <table:table-cell table:style-name="ce31" table:formula="of:=+[.D76]*5/384*[.D44]*([.D17]/COS(RADIANS([.$D$19])))^4/([.D77]*[.D24])/100" office:value-type="float" office:value="1.04854073358381">
            <text:p>1,05</text:p>
          </table:table-cell>
          <table:table-cell table:style-name="ce2" office:value-type="string">
            <text:p>cm</text:p>
          </table:table-cell>
          <table:table-cell table:number-columns-repeated="1015"/>
        </table:table-row>
        <table:table-row table:style-name="ro4">
          <table:table-cell office:value-type="string">
            <text:p>Freccia finale (carico totale)</text:p>
          </table:table-cell>
          <table:table-cell/>
          <table:table-cell office:value-type="string">
            <text:p>f<text:span text:style-name="T5">finale</text:span> = f + f<text:span text:style-name="T5">dif</text:span> =</text:p>
          </table:table-cell>
          <table:table-cell table:style-name="ce27" table:formula="of:=[.D81]+[.D82]" office:value-type="float" office:value="2.37381867677616">
            <text:p>2,37</text:p>
          </table:table-cell>
          <table:table-cell table:style-name="ce36" table:formula="of:=IF([.D83]&lt;[.D79];&quot;cm &lt; f amm&quot;;&quot;cm Sezione NON verificata !&quot;)" office:value-type="string" office:string-value="cm &lt; f amm">
            <text:p>cm &lt; f amm</text:p>
          </table:table-cell>
          <table:table-cell table:style-name="ce8"/>
          <table:table-cell table:number-columns-repeated="1014"/>
        </table:table-row>
        <table:table-row table:style-name="ro4">
          <table:table-cell office:value-type="string">
            <text:p>Freccia finale (solo carico variabile)</text:p>
          </table:table-cell>
          <table:table-cell table:style-name="Default"/>
          <table:table-cell office:value-type="string">
            <text:p>f<text:span text:style-name="T5">finale</text:span>=5/384 p<text:span text:style-name="T5">SLE,rara,2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32" table:formula="of:=+5/384*[.D43]*([.D17]/COS(RADIANS([.$D$19])))^4/([.D36]*[.D24])/100" office:value-type="float" office:value="0.597124655981367">
            <text:p>0,60</text:p>
          </table:table-cell>
          <table:table-cell table:style-name="ce36" table:formula="of:=IF([.D84]&lt;[.D80];&quot;cm &lt; f amm&quot;;&quot;cm Sezione NON verificata !&quot;)" office:value-type="string" office:string-value="cm &lt; f amm">
            <text:p>cm &lt; f amm</text:p>
          </table:table-cell>
          <table:table-cell table:style-name="Default"/>
          <table:table-cell table:number-columns-repeated="1014"/>
        </table:table-row>
        <table:table-row table:style-name="ro1" table:number-rows-repeated="3">
          <table:table-cell table:style-name="Default" table:number-columns-repeated="4"/>
          <table:table-cell table:style-name="ce37"/>
          <table:table-cell table:style-name="Default"/>
          <table:table-cell table:number-columns-repeated="1014"/>
        </table:table-row>
        <table:table-row table:style-name="ro1" table:number-rows-repeated="6544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Trave Solaio piano" table:style-name="ta1" table:print="false"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6" table:number-columns-repeated="3" table:default-cell-style-name="ce39"/>
        <table:table-column table:style-name="co11" table:default-cell-style-name="ce39"/>
        <table:table-column table:style-name="co12" table:default-cell-style-name="ce39"/>
        <table:table-column table:style-name="co6" table:number-columns-repeated="1016" table:default-cell-style-name="ce39"/>
        <table:table-row table:style-name="ro5">
          <table:table-cell table:style-name="ce1" office:value-type="string">
            <text:p>TRAVE IN LEGNO (SOLAIO)</text:p>
          </table:table-cell>
          <table:table-cell table:style-name="ce1"/>
          <table:table-cell table:style-name="ce13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Analisi dei carichi</text:p>
          </table:table-cell>
          <table:table-cell table:style-name="ce3"/>
          <table:table-cell table:style-name="ce14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6">
          <table:table-cell table:style-name="ce4" office:value-type="string">
            <text:p><text:s/>- Pavimentazione</text:p>
          </table:table-cell>
          <table:table-cell table:style-name="ce4"/>
          <table:table-cell table:style-name="ce15"/>
          <table:table-cell table:style-name="ce19" office:value-type="float" office:value="105">
            <text:p>105</text:p>
          </table:table-cell>
          <table:table-cell table:style-name="ce33" office:value-type="string">
            <text:p>daN/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6">
          <table:table-cell table:style-name="ce4" office:value-type="string">
            <text:p><text:s/>- Sottofondi e massetto</text:p>
          </table:table-cell>
          <table:table-cell table:style-name="ce4"/>
          <table:table-cell table:style-name="ce15"/>
          <table:table-cell table:style-name="ce19" office:value-type="float" office:value="150">
            <text:p>150</text:p>
          </table:table-cell>
          <table:table-cell table:style-name="ce33" office:value-type="string">
            <text:p><text:s/>“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4" office:value-type="string">
            <text:p><text:s/>- Impermeabilizzazione + isolamento</text:p>
          </table:table-cell>
          <table:table-cell table:style-name="ce4"/>
          <table:table-cell table:style-name="ce15"/>
          <table:table-cell table:style-name="ce19" office:value-type="float" office:value="25">
            <text:p>25</text:p>
          </table:table-cell>
          <table:table-cell table:style-name="ce33" office:value-type="string">
            <text:p><text:s/>“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4" office:value-type="string">
            <text:p><text:s/>- Tavolato in legno</text:p>
          </table:table-cell>
          <table:table-cell table:style-name="ce4"/>
          <table:table-cell table:style-name="ce15"/>
          <table:table-cell table:style-name="ce19" office:value-type="float" office:value="17.5">
            <text:p>18</text:p>
          </table:table-cell>
          <table:table-cell table:style-name="ce33" office:value-type="string">
            <text:p><text:s/>“</text:p>
          </table:table-cell>
          <table:table-cell table:style-name="ce38"/>
          <table:table-cell table:style-name="ce2" table:number-columns-repeated="3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5" office:value-type="string">
            <text:p><text:s/>- Peso proprio travi in legno</text:p>
          </table:table-cell>
          <table:table-cell table:style-name="ce5"/>
          <table:table-cell table:style-name="ce15"/>
          <table:table-cell table:style-name="ce20" table:formula="of:=[.D34]*[.D19]/100*[.D20]/100/([.D18]/100)" office:value-type="float" office:value="28">
            <text:p>28</text:p>
          </table:table-cell>
          <table:table-cell table:style-name="ce34" office:value-type="string">
            <text:p><text:s/>“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6">
          <table:table-cell table:style-name="ce6" table:number-columns-repeated="2"/>
          <table:table-cell table:style-name="ce6" office:value-type="string">
            <text:p>Permanente g =</text:p>
          </table:table-cell>
          <table:table-cell table:style-name="ce21" table:formula="of:=SUM([.D4:.D8])" office:value-type="float" office:value="325.5">
            <text:p>326</text:p>
          </table:table-cell>
          <table:table-cell table:style-name="ce33" office:value-type="string">
            <text:p>daN/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1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6">
          <table:table-cell table:style-name="ce2" table:number-columns-repeated="2"/>
          <table:table-cell table:style-name="ce6" office:value-type="string">
            <text:p>Variabile q =</text:p>
          </table:table-cell>
          <table:table-cell table:style-name="ce19" office:value-type="float" office:value="200">
            <text:p>200</text:p>
          </table:table-cell>
          <table:table-cell table:style-name="ce33" office:value-type="string">
            <text:p>daN/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7" office:value-type="string">
            <text:p>Schema Statico</text:p>
          </table:table-cell>
          <table:table-cell table:style-name="ce7"/>
          <table:table-cell table:style-name="ce1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Trave semplicemente appoggiata soggetta a flessione deviata</text:p>
          </table:table-cell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Geometria</text:p>
          </table:table-cell>
          <table:table-cell table:style-name="ce3"/>
          <table:table-cell table:style-name="ce14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Luce di calcolo</text:p>
          </table:table-cell>
          <table:table-cell table:style-name="ce2"/>
          <table:table-cell table:style-name="ce6" office:value-type="string">
            <text:p>L =</text:p>
          </table:table-cell>
          <table:table-cell table:style-name="ce19" office:value-type="float" office:value="500">
            <text:p>500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Interasse</text:p>
          </table:table-cell>
          <table:table-cell table:style-name="ce2"/>
          <table:table-cell table:style-name="ce6" office:value-type="string">
            <text:p>i =</text:p>
          </table:table-cell>
          <table:table-cell table:style-name="ce19" office:value-type="float" office:value="60">
            <text:p>60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Base travi</text:p>
          </table:table-cell>
          <table:table-cell table:style-name="ce2"/>
          <table:table-cell table:style-name="ce6" office:value-type="string">
            <text:p>B =</text:p>
          </table:table-cell>
          <table:table-cell table:style-name="ce19" office:value-type="float" office:value="16">
            <text:p>16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Altezza travi</text:p>
          </table:table-cell>
          <table:table-cell table:style-name="ce2"/>
          <table:table-cell table:style-name="ce6" office:value-type="string">
            <text:p>H =</text:p>
          </table:table-cell>
          <table:table-cell table:style-name="ce19" office:value-type="float" office:value="28">
            <text:p>28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dulo di resistenza y-y</text:p>
          </table:table-cell>
          <table:table-cell table:style-name="ce2"/>
          <table:table-cell table:style-name="ce6" office:value-type="string">
            <text:p>W<text:span text:style-name="T7">y</text:span> =</text:p>
          </table:table-cell>
          <table:table-cell table:style-name="ce23" table:formula="of:=[.D19]*[.D20]^2/6" office:value-type="float" office:value="2090.66666666667">
            <text:p>2.091</text:p>
          </table:table-cell>
          <table:table-cell table:style-name="ce33" office:value-type="string">
            <text:p>cm<text:span text:style-name="T15">3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dulo di resistenza z-z</text:p>
          </table:table-cell>
          <table:table-cell table:style-name="ce2"/>
          <table:table-cell table:style-name="ce6" office:value-type="string">
            <text:p>W<text:span text:style-name="T7">z</text:span> =</text:p>
          </table:table-cell>
          <table:table-cell table:style-name="ce23" table:formula="of:=[.D20]*[.D19]^2/6" office:value-type="float" office:value="1194.66666666667">
            <text:p>1.195</text:p>
          </table:table-cell>
          <table:table-cell table:style-name="ce33" office:value-type="string">
            <text:p>cm<text:span text:style-name="T15">3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mento d'inerzia y-y</text:p>
          </table:table-cell>
          <table:table-cell table:style-name="ce2"/>
          <table:table-cell table:style-name="ce6" office:value-type="string">
            <text:p>J<text:span text:style-name="T7">y</text:span> =</text:p>
          </table:table-cell>
          <table:table-cell table:style-name="ce23" table:formula="of:=[.D19]*[.D20]^3/12" office:value-type="float" office:value="29269.3333333333">
            <text:p>29.269</text:p>
          </table:table-cell>
          <table:table-cell table:style-name="ce33" office:value-type="string">
            <text:p>cm<text:span text:style-name="T15">4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mento d'inerzia z-z</text:p>
          </table:table-cell>
          <table:table-cell table:style-name="ce2"/>
          <table:table-cell table:style-name="ce6" office:value-type="string">
            <text:p>J<text:span text:style-name="T7">z</text:span> =</text:p>
          </table:table-cell>
          <table:table-cell table:style-name="ce23" table:formula="of:=[.D20]*[.D19]^3/12" office:value-type="float" office:value="9557.33333333333">
            <text:p>9.557</text:p>
          </table:table-cell>
          <table:table-cell table:style-name="ce33" office:value-type="string">
            <text:p>cm<text:span text:style-name="T15">4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3"/>
          <table:table-cell table:style-name="ce33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Classe di servizio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7">
          <table:table-cell table:style-name="ce4" table:content-validation-name="val1" office:value-type="string">
            <text:p>Classe di servizio 1</text:p>
          </table:table-cell>
          <table:table-cell table:style-name="ce2"/>
          <table:table-cell table:style-name="ce41" table:formula="of:=IF([.A27]=[Tabelle.A3];[Tabelle.B3];IF([.A27]=[Tabelle.A4];[Tabelle.B4];[Tabelle.B5]))" office:value-type="string" office:string-value="È caratterizzata da un’umidità del materiale in equilibrio con l’ambiente a una temperatura di 20°C e un’umidità relativa dell’aria circostante che non superi il 65%, se non per poche settimane all’anno." table:number-columns-spanned="3" table:number-rows-spanned="1">
            <text:p>È caratterizzata da un’umidità del materiale in equilibrio con l’ambiente a una temperatura di 20°C e un’umidità relativa dell’aria circostante che non superi il 65%, se non per poche settimane all’anno.</text:p>
          </table:table-cell>
          <table:covered-table-cell table:style-name="ce24"/>
          <table:covered-table-cell table:style-name="ce35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Classe di durata del carico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2"/>
          <table:table-cell table:style-name="ce3"/>
          <table:table-cell table:style-name="ce2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4" table:content-validation-name="val2" office:value-type="string">
            <text:p>Breve durata</text:p>
          </table:table-cell>
          <table:table-cell table:style-name="ce2" table:number-columns-repeated="2"/>
          <table:table-cell table:style-name="ce12"/>
          <table:table-cell table:style-name="ce33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/>
          <table:table-cell table:style-name="ce2" table:number-columns-repeated="2"/>
          <table:table-cell table:style-name="ce12"/>
          <table:table-cell table:style-name="ce33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Materiale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2"/>
          <table:table-cell table:style-name="ce3"/>
          <table:table-cell table:number-columns-repeated="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9" table:content-validation-name="val3" office:value-type="string">
            <text:p>Legno Massiccio</text:p>
          </table:table-cell>
          <table:table-cell table:style-name="ce2" table:number-columns-repeated="3"/>
          <table:table-cell table:style-name="ce33"/>
          <table:table-cell table:style-name="ce2" table:number-columns-repeated="2"/>
          <table:table-cell table:number-columns-repeated="3"/>
          <table:table-cell table:style-name="ce2" table:number-columns-repeated="31"/>
          <table:table-cell table:number-columns-repeated="983"/>
        </table:table-row>
        <table:table-row table:style-name="ro1">
          <table:table-cell table:style-name="ce9" table:content-validation-name="val4" office:value-type="string" table:number-columns-spanned="2" table:number-rows-spanned="1">
            <text:p>Abete S2</text:p>
          </table:table-cell>
          <table:covered-table-cell table:style-name="ce12"/>
          <table:table-cell table:style-name="Default"/>
          <table:table-cell table:style-name="ce12"/>
          <table:table-cell table:style-name="ce33"/>
          <table:table-cell table:style-name="ce2" table:number-columns-repeated="2"/>
          <table:table-cell table:number-columns-repeated="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Peso specifico</text:p>
          </table:table-cell>
          <table:table-cell table:style-name="ce2"/>
          <table:table-cell table:style-name="ce6" office:value-type="string">
            <text:p><text:span text:style-name="T6">r</text:span><text:span text:style-name="T5"> 2 </text:span>=</text:p>
          </table:table-cell>
          <table:table-cell table:style-name="ce25" table:formula="of:=IF([.A32]=&quot;Legno Massiccio&quot;;OFFSET([Tabelle.B26];MATCH([.C34];[Tabelle.B27:.B32];0);MATCH([.A33];[Tabelle.C26:.R26];0));OFFSET([Tabelle.B17];MATCH([.C34];[Tabelle.B18:.B23];0);MATCH([.A33];[Tabelle.C17:.F17];0)))" office:value-type="float" office:value="375">
            <text:p>375</text:p>
          </table:table-cell>
          <table:table-cell table:style-name="ce33" office:value-type="string">
            <text:p>daN/cm<text:span text:style-name="T15">3</text:span></text:p>
          </table:table-cell>
          <table:table-cell table:style-name="ce2" table:number-columns-repeated="2"/>
          <table:table-cell table:style-name="ce6"/>
          <table:table-cell table:style-name="ce2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4">
          <table:table-cell table:style-name="ce2" office:value-type="string">
            <text:p>Modulo Elastico</text:p>
          </table:table-cell>
          <table:table-cell table:style-name="ce2"/>
          <table:table-cell table:style-name="ce6" office:value-type="string">
            <text:p>E<text:span text:style-name="T5">0,m</text:span> =</text:p>
          </table:table-cell>
          <table:table-cell table:style-name="ce23" table:formula="of:=(IF([.A32]=&quot;Legno Massiccio&quot;;OFFSET([Tabelle.B26];MATCH([.C35];[Tabelle.B27:.B32];0);MATCH([.A33];[Tabelle.C26:.R26];0));OFFSET([Tabelle.B17];MATCH([.C35];[Tabelle.B18:.B23];0);MATCH([.A33];[Tabelle.C17:.F17];0))))*10" office:value-type="float" office:value="118000">
            <text:p>118.00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2"/>
          <table:table-cell table:style-name="ce6"/>
          <table:table-cell table:style-name="ce23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2">
          <table:table-cell table:style-name="ce2" office:value-type="string">
            <text:p>Resistenza a flessione</text:p>
          </table:table-cell>
          <table:table-cell table:style-name="ce2"/>
          <table:table-cell table:style-name="ce6" office:value-type="string">
            <text:p>f <text:span text:style-name="T7">m , k</text:span> =</text:p>
          </table:table-cell>
          <table:table-cell table:style-name="ce23" table:formula="of:=(IF([.A32]=&quot;Legno Massiccio&quot;;OFFSET([Tabelle.B26];MATCH([.C36];[Tabelle.B27:.B32];0);MATCH([.A33];[Tabelle.C26:.R26];0));OFFSET([Tabelle.B17];MATCH([.C36];[Tabelle.B18:.B23];0);MATCH([.A33];[Tabelle.C17:.F17];0)))*10)" office:value-type="float" office:value="250">
            <text:p>2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2"/>
          <table:table-cell table:style-name="ce6"/>
          <table:table-cell table:style-name="ce2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2">
          <table:table-cell table:style-name="ce2" office:value-type="string">
            <text:p>Resistenza a taglio</text:p>
          </table:table-cell>
          <table:table-cell table:style-name="ce2"/>
          <table:table-cell table:style-name="ce6" office:value-type="string">
            <text:p>f <text:span text:style-name="T7">v , k</text:span> =</text:p>
          </table:table-cell>
          <table:table-cell table:style-name="ce12" table:formula="of:=(IF([.A32]=&quot;Legno Massiccio&quot;;OFFSET([Tabelle.B26];MATCH([.C37];[Tabelle.B27:.B32];0);MATCH([.A33];[Tabelle.C26:.R26];0));OFFSET([Tabelle.B17];MATCH([.C37];[Tabelle.B18:.B23];0);MATCH([.A33];[Tabelle.C17:.F17];0)))*10)" office:value-type="float" office:value="40">
            <text:p>4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2"/>
          <table:table-cell table:style-name="ce6"/>
          <table:table-cell table:style-name="ce2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Combinazioni di carico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Categoria di carico</text:p>
          </table:table-cell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8">
          <table:table-cell table:style-name="ce40" table:content-validation-name="val5" office:value-type="string">
            <text:p>Categoria E – Biblioteche, archivi, magazzini e ambienti ad uso industriale</text:p>
          </table:table-cell>
          <table:table-cell table:style-name="ce2"/>
          <table:table-cell table:style-name="ce42" office:value-type="string">
            <text:p><text:span text:style-name="T16"></text:span><text:span text:style-name="T17">2j </text:span><text:span text:style-name="T18">=</text:span></text:p>
          </table:table-cell>
          <table:table-cell table:style-name="ce43" table:formula="of:=OFFSET([Tabelle.A43];MATCH([.A44];[Tabelle.A44:.A55];0);MATCH([.C44];[Tabelle.B43:.D43];0))" office:value-type="float" office:value="0.8">
            <text:p>0,8</text:p>
          </table:table-cell>
          <table:table-cell table:style-name="Default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Stato Limite Ultimo</text:p>
          </table:table-cell>
          <table:table-cell table:style-name="ce2"/>
          <table:table-cell table:style-name="ce6" office:value-type="string">
            <text:p>p <text:span text:style-name="T7">SLU</text:span>=</text:p>
          </table:table-cell>
          <table:table-cell table:style-name="ce21" table:formula="of:=((1.3*[.$D$9])+1.5*[.$D$11])*[.$D$18]/100" office:value-type="float" office:value="433.89">
            <text:p>434</text:p>
          </table:table-cell>
          <table:table-cell table:style-name="ce33" office:value-type="string">
            <text:p>daN/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Stato Limite Esercizio Rara</text:p>
          </table:table-cell>
          <table:table-cell table:style-name="ce2"/>
          <table:table-cell table:style-name="ce6" office:value-type="string">
            <text:p>p <text:span text:style-name="T7">SLE,rara</text:span> =</text:p>
          </table:table-cell>
          <table:table-cell table:style-name="ce21" table:formula="of:=((1*[.$D$9])+1*[.$D$11])*[.$D$18]/100" office:value-type="float" office:value="315.3">
            <text:p>315</text:p>
          </table:table-cell>
          <table:table-cell table:style-name="ce33" office:value-type="string">
            <text:p>daN/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Stato Limite Esercizio Rara (solo carico variabile)</text:p>
          </table:table-cell>
          <table:table-cell table:style-name="ce2"/>
          <table:table-cell table:style-name="ce6" office:value-type="string">
            <text:p>p <text:span text:style-name="T7">SLE,rara,2</text:span> =</text:p>
          </table:table-cell>
          <table:table-cell table:style-name="ce21" table:formula="of:=((0*[.$D$9]+1*[.$D$11])*[.$D$18]/100)" office:value-type="float" office:value="120">
            <text:p>120</text:p>
          </table:table-cell>
          <table:table-cell table:style-name="ce33" office:value-type="string">
            <text:p>daN/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Stato Limite Esercizio Quasi Permanente</text:p>
          </table:table-cell>
          <table:table-cell table:style-name="ce2"/>
          <table:table-cell table:style-name="ce6" office:value-type="string">
            <text:p>p <text:span text:style-name="T7">SLE,Q.P.</text:span> =</text:p>
          </table:table-cell>
          <table:table-cell table:style-name="ce21" table:formula="of:=((1*[.$D$9]+[.D44]*[.$D$11])*[.$D$18]/100)" office:value-type="float" office:value="291.3">
            <text:p>291</text:p>
          </table:table-cell>
          <table:table-cell table:style-name="ce33" office:value-type="string">
            <text:p>daN/m</text:p>
          </table:table-cell>
          <table:table-cell table:style-name="Default" table:number-columns-repeated="2"/>
          <table:table-cell table:style-name="ce2" table:number-columns-repeated="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1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Sollecitazioni di progetto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mento flettente SLU y-y</text:p>
          </table:table-cell>
          <table:table-cell table:style-name="ce2"/>
          <table:table-cell table:style-name="ce6" office:value-type="string">
            <text:p>M<text:span text:style-name="T7">y</text:span> =</text:p>
          </table:table-cell>
          <table:table-cell table:style-name="ce21" table:formula="of:=1/8*[.$D$45]*([.D17]/100)^2" office:value-type="float" office:value="1355.90625">
            <text:p>1356</text:p>
          </table:table-cell>
          <table:table-cell table:style-name="ce33" office:value-type="string">
            <text:p>daN 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mento flettente SLU z-z</text:p>
          </table:table-cell>
          <table:table-cell table:style-name="ce2"/>
          <table:table-cell table:style-name="ce6" office:value-type="string">
            <text:p>M<text:span text:style-name="T7">z</text:span> =</text:p>
          </table:table-cell>
          <table:table-cell table:style-name="ce21" office:value-type="float" office:value="0">
            <text:p>0</text:p>
          </table:table-cell>
          <table:table-cell table:style-name="ce33" office:value-type="string">
            <text:p>daN 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Taglio SLU y-y</text:p>
          </table:table-cell>
          <table:table-cell table:style-name="ce2"/>
          <table:table-cell table:style-name="ce6" office:value-type="string">
            <text:p>T<text:span text:style-name="T7">y</text:span> =</text:p>
          </table:table-cell>
          <table:table-cell table:style-name="ce21" table:formula="of:=1/2*[.$D$45]*[.$D$17]/100" office:value-type="float" office:value="1084.725">
            <text:p>1085</text:p>
          </table:table-cell>
          <table:table-cell table:style-name="ce33" office:value-type="string">
            <text:p>daN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Taglio SLU z-z</text:p>
          </table:table-cell>
          <table:table-cell table:style-name="ce2"/>
          <table:table-cell table:style-name="ce6" office:value-type="string">
            <text:p>T<text:span text:style-name="T7">z</text:span> =</text:p>
          </table:table-cell>
          <table:table-cell table:style-name="ce21" office:value-type="float" office:value="0">
            <text:p>0</text:p>
          </table:table-cell>
          <table:table-cell table:style-name="ce33" office:value-type="string">
            <text:p>daN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Tensione massima per flessione y-y</text:p>
          </table:table-cell>
          <table:table-cell table:style-name="ce2"/>
          <table:table-cell table:style-name="ce18" office:value-type="string">
            <text:p><text:span text:style-name="T8">s </text:span><text:span text:style-name="T9">m,y,d</text:span><text:span text:style-name="T10"> =</text:span></text:p>
          </table:table-cell>
          <table:table-cell table:style-name="ce21" table:formula="of:=+[.D51]*100/[.D21]" office:value-type="float" office:value="64.8552096619898">
            <text:p>65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Tensione massima per flessione z-z</text:p>
          </table:table-cell>
          <table:table-cell table:style-name="ce2"/>
          <table:table-cell table:style-name="ce18" office:value-type="string">
            <text:p><text:span text:style-name="T8">s </text:span><text:span text:style-name="T9">m,z,d</text:span><text:span text:style-name="T10"> =</text:span></text:p>
          </table:table-cell>
          <table:table-cell table:style-name="ce21" table:formula="of:=+[.D52]*100/[.D22]" office:value-type="float" office:value="0">
            <text:p>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18"/>
          <table:table-cell table:style-name="ce21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Tensione massima per taglio y</text:p>
          </table:table-cell>
          <table:table-cell table:style-name="ce2"/>
          <table:table-cell table:style-name="ce18" office:value-type="string">
            <text:p><text:span text:style-name="T8">t </text:span><text:span text:style-name="T9">y,d</text:span><text:span text:style-name="T10"> =</text:span></text:p>
          </table:table-cell>
          <table:table-cell table:style-name="ce21" table:formula="of:=+3/2*[.D53]/([.D19]*[.D20])" office:value-type="float" office:value="3.63189174107143">
            <text:p>4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Tensione massima per taglio z</text:p>
          </table:table-cell>
          <table:table-cell table:style-name="ce2"/>
          <table:table-cell table:style-name="ce18" office:value-type="string">
            <text:p><text:span text:style-name="T8">t </text:span><text:span text:style-name="T11">Z</text:span><text:span text:style-name="T9">,d</text:span><text:span text:style-name="T10"> =</text:span></text:p>
          </table:table-cell>
          <table:table-cell table:style-name="ce21" table:formula="of:=+3/2*[.D54]/([.D20]*[.D19])" office:value-type="float" office:value="0">
            <text:p>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Verifica di resistenza a flessione e taglio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Coefficiente correttivo</text:p>
          </table:table-cell>
          <table:table-cell table:style-name="ce2"/>
          <table:table-cell table:style-name="ce6" office:value-type="string">
            <text:p>K <text:span text:style-name="T7">mod</text:span> =</text:p>
          </table:table-cell>
          <table:table-cell table:style-name="ce6" table:formula="of:=OFFSET([Tabelle.C10];MATCH([.A27];[Tabelle.C11:.C13];0);MATCH([.A29];[Tabelle.D10:.H10];0))" office:value-type="float" office:value="0.9">
            <text:p>0,9</text:p>
          </table:table-cell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Coefficiente parziale sicurezza materiale</text:p>
          </table:table-cell>
          <table:table-cell table:style-name="ce2"/>
          <table:table-cell table:style-name="ce6" office:value-type="string">
            <text:p><text:span text:style-name="T6">g</text:span> <text:span text:style-name="T7">m</text:span> =</text:p>
          </table:table-cell>
          <table:table-cell table:style-name="ce26" table:formula="of:=IF([.A32]=&quot;Legno Massiccio&quot;;1.5;1.45)" office:value-type="float" office:value="1.5">
            <text:p>1,50</text:p>
          </table:table-cell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Coefficiente di ridistribuzione e disomogeneità</text:p>
          </table:table-cell>
          <table:table-cell table:style-name="ce2"/>
          <table:table-cell table:style-name="ce6" office:value-type="string">
            <text:p>K<text:span text:style-name="T5">m</text:span><text:span text:style-name="T12">=</text:span></text:p>
          </table:table-cell>
          <table:table-cell table:style-name="ce26" office:value-type="float" office:value="0.7">
            <text:p>0,70</text:p>
          </table:table-cell>
          <table:table-cell table:style-name="ce33" office:value-type="string">
            <text:p>(sez. rettangolare)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Resistenza a flessione (breve termine)</text:p>
          </table:table-cell>
          <table:table-cell table:style-name="ce2"/>
          <table:table-cell table:style-name="ce6" office:value-type="string">
            <text:p>f <text:span text:style-name="T7">m, y, d</text:span> = f <text:span text:style-name="T5">m , k </text:span><text:span text:style-name="T12"><text:s/>K</text:span><text:span text:style-name="T5">mod</text:span><text:span text:style-name="T12"> / </text:span><text:span text:style-name="T8">g</text:span><text:span text:style-name="T12"> </text:span><text:span text:style-name="T5">m</text:span><text:span text:style-name="T12"> =</text:span></text:p>
          </table:table-cell>
          <table:table-cell table:style-name="ce2" table:formula="of:=+[.D36]*[.D63]/[.D64]" office:value-type="float" office:value="150">
            <text:p>1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Resistenza a taglio (breve termine)</text:p>
          </table:table-cell>
          <table:table-cell table:style-name="ce2"/>
          <table:table-cell table:style-name="ce6" office:value-type="string">
            <text:p>f <text:span text:style-name="T7">v, y, d</text:span> = f <text:span text:style-name="T5"><text:s/>v, k </text:span><text:span text:style-name="T12"><text:s/>K</text:span><text:span text:style-name="T5">mod</text:span><text:span text:style-name="T12"> / </text:span><text:span text:style-name="T8">g</text:span><text:span text:style-name="T12"> </text:span><text:span text:style-name="T5">m</text:span><text:span text:style-name="T12"> =</text:span></text:p>
          </table:table-cell>
          <table:table-cell table:style-name="ce2" table:formula="of:=+[.D37]*[.D63]/[.D64]" office:value-type="float" office:value="24">
            <text:p>24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/>
          <table:table-cell table:style-name="ce10"/>
          <table:table-cell table:style-name="ce18" office:value-type="string">
            <text:p><text:span text:style-name="T8">s</text:span><text:span text:style-name="T9">m,y,d <text:s/></text:span><text:span text:style-name="T10">/ f </text:span><text:span text:style-name="T13">m, y, d</text:span><text:span text:style-name="T10"> + k</text:span><text:span text:style-name="T9">m</text:span><text:span text:style-name="T10"> x </text:span><text:span text:style-name="T8">s</text:span><text:span text:style-name="T9">m,z,d <text:s/></text:span><text:span text:style-name="T10">/ f </text:span><text:span text:style-name="T13">m, z, d</text:span><text:span text:style-name="T10">=</text:span></text:p>
          </table:table-cell>
          <table:table-cell table:style-name="ce27" table:formula="of:=+[.D56]/[.D66]" office:value-type="float" office:value="0.432368064413265">
            <text:p>0,43</text:p>
          </table:table-cell>
          <table:table-cell table:style-name="ce36" table:formula="of:=IF([.D69]&lt;1;&quot;&lt; 1,00&quot;;&quot;Sezione NON verificata !&quot;)" office:value-type="string" office:string-value="&lt; 1,00">
            <text:p>&lt; 1,00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/>
          <table:table-cell table:style-name="ce10"/>
          <table:table-cell table:style-name="ce18" office:value-type="string">
            <text:p><text:span text:style-name="T10">k</text:span><text:span text:style-name="T9">m</text:span><text:span text:style-name="T10"> x </text:span><text:span text:style-name="T8">s</text:span><text:span text:style-name="T9">m,y,d <text:s/></text:span><text:span text:style-name="T10">/ f </text:span><text:span text:style-name="T13">m, y, d</text:span><text:span text:style-name="T10"> + <text:s/></text:span><text:span text:style-name="T8">s</text:span><text:span text:style-name="T9">m,z,d <text:s/></text:span><text:span text:style-name="T10">/ f </text:span><text:span text:style-name="T13">m, z, d</text:span><text:span text:style-name="T10">=</text:span></text:p>
          </table:table-cell>
          <table:table-cell table:style-name="ce27" table:formula="of:=+[.D65]*[.D56]/[.D66]" office:value-type="float" office:value="0.302657645089286">
            <text:p>0,30</text:p>
          </table:table-cell>
          <table:table-cell table:style-name="ce36" table:formula="of:=IF([.D70]&lt;1;&quot;&lt; 1,00&quot;;&quot;Sezione NON verificata !&quot;)" office:value-type="string" office:string-value="&lt; 1,00">
            <text:p>&lt; 1,00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10" table:number-columns-repeated="2"/>
          <table:table-cell table:style-name="ce2"/>
          <table:table-cell table:style-name="ce27"/>
          <table:table-cell table:style-name="ce36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18" office:value-type="string">
            <text:p><text:span text:style-name="T8">t </text:span><text:span text:style-name="T9">y,d</text:span><text:span text:style-name="T10"> /f </text:span><text:span text:style-name="T9"><text:s/>v,d</text:span><text:span text:style-name="T10"> =</text:span></text:p>
          </table:table-cell>
          <table:table-cell table:style-name="ce27" table:formula="of:=+[.D59]/[.D67]" office:value-type="float" office:value="0.151328822544643">
            <text:p>0,15</text:p>
          </table:table-cell>
          <table:table-cell table:style-name="ce36" table:formula="of:=IF([.D72]&lt;1;&quot;&lt; 1,00&quot;;&quot;Sezione NON verificata !&quot;)" office:value-type="string" office:string-value="&lt; 1,00">
            <text:p>&lt; 1,00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18" office:value-type="string">
            <text:p><text:span text:style-name="T8">t </text:span><text:span text:style-name="T9">z,d</text:span><text:span text:style-name="T10"> /f </text:span><text:span text:style-name="T9"><text:s/>v,d</text:span><text:span text:style-name="T10"> =</text:span></text:p>
          </table:table-cell>
          <table:table-cell table:style-name="ce27" table:formula="of:=+[.D60]/[.D67]" office:value-type="float" office:value="0">
            <text:p>0,00</text:p>
          </table:table-cell>
          <table:table-cell table:style-name="ce36" table:formula="of:=IF([.D73]&lt;1;&quot;&lt; 1,00&quot;;&quot;Sezione NON verificata !&quot;)" office:value-type="string" office:string-value="&lt; 1,00">
            <text:p>&lt; 1,00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10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Verifica di deformabilità a breve termine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1" office:value-type="string">
            <text:p>Freccia ammissibile L<text:span text:style-name="T5">reale</text:span> /300</text:p>
          </table:table-cell>
          <table:table-cell table:style-name="ce11"/>
          <table:table-cell table:style-name="ce6" office:value-type="string">
            <text:p>f <text:span text:style-name="T5">amm</text:span> =</text:p>
          </table:table-cell>
          <table:table-cell table:style-name="ce6" table:formula="of:=+[.D17]/300" office:value-type="float" office:value="1.66666666666667">
            <text:p>1,67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</text:p>
          </table:table-cell>
          <table:table-cell table:style-name="ce2"/>
          <table:table-cell table:style-name="ce6" office:value-type="string">
            <text:p>f=5/384 p<text:span text:style-name="T5">SLE,rara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14" table:formula="of:=+5/384*[.D46]*[.D17]^4/([.D35]*[.D23])/100" office:value-type="float" office:value="0.742930058711495">
            <text:p>0,74</text:p>
          </table:table-cell>
          <table:table-cell table:style-name="ce36" table:formula="of:=IF([.D77]&lt;[.D76];&quot;cm &lt; f amm&quot;;&quot;cm Sezione NON verificata !&quot;)" office:value-type="string" office:string-value="cm &lt; f amm">
            <text:p>cm &lt; f am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Verifica di deformabilità a lungo termine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attore riduzione modulo elastico</text:p>
          </table:table-cell>
          <table:table-cell table:style-name="ce2"/>
          <table:table-cell table:style-name="ce6" office:value-type="string">
            <text:p>k<text:span text:style-name="T5">def</text:span><text:span text:style-name="T14">=</text:span></text:p>
          </table:table-cell>
          <table:table-cell table:style-name="ce2" table:formula="of:=IF([.A32]=&quot;Legno Massiccio&quot;;OFFSET([Tabelle.A36];MATCH([.A32];[Tabelle.A37:.A38];0);MATCH([.A27];[Tabelle.B36:.D36];0));OFFSET([Tabelle.A36];MATCH([.A32];[Tabelle.A37:.A38];0);MATCH([.A27];[Tabelle.B36:.D36];0)))" office:value-type="float" office:value="0.6">
            <text:p>0,6</text:p>
          </table:table-cell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Modulo Elastico ridotto</text:p>
          </table:table-cell>
          <table:table-cell table:style-name="ce2"/>
          <table:table-cell table:style-name="ce6" office:value-type="string">
            <text:p>E<text:span text:style-name="T5">rid</text:span> = E 1/(1+k<text:span text:style-name="T5">def</text:span>) =</text:p>
          </table:table-cell>
          <table:table-cell table:style-name="ce28" table:formula="of:=+[.D35]/(1+[.D80])" office:value-type="float" office:value="73750">
            <text:p>73.7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1" office:value-type="string">
            <text:p>Freccia ammissibile (carico totale) L<text:span text:style-name="T5">reale</text:span> /200</text:p>
          </table:table-cell>
          <table:table-cell table:style-name="ce11"/>
          <table:table-cell table:style-name="ce6" office:value-type="string">
            <text:p>f <text:span text:style-name="T5">amm</text:span> =</text:p>
          </table:table-cell>
          <table:table-cell table:style-name="ce2" table:formula="of:=+[.D17]/200" office:value-type="float" office:value="2.5">
            <text:p>2,5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1" office:value-type="string">
            <text:p>Freccia ammissibile (solo carico variabile) L<text:span text:style-name="T5">reale</text:span> /250</text:p>
          </table:table-cell>
          <table:table-cell table:style-name="ce11"/>
          <table:table-cell table:style-name="ce6" office:value-type="string">
            <text:p>f <text:span text:style-name="T5">amm</text:span> =</text:p>
          </table:table-cell>
          <table:table-cell table:style-name="ce29" table:formula="of:=+[.D17]/250" office:value-type="float" office:value="2">
            <text:p>2,00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 iniziale</text:p>
          </table:table-cell>
          <table:table-cell table:style-name="ce11"/>
          <table:table-cell table:style-name="ce6" office:value-type="string">
            <text:p>f=5/384 p<text:span text:style-name="T5">SLE,rara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30" table:formula="of:=+5/384*[.D46]*[.D17]^4/([.D35]*[.D23])/100" office:value-type="float" office:value="0.742930058711495">
            <text:p>0,74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 differita</text:p>
          </table:table-cell>
          <table:table-cell table:style-name="ce2"/>
          <table:table-cell table:style-name="ce6" office:value-type="string">
            <text:p>f<text:span text:style-name="T5">dif</text:span>=<text:span text:style-name="T12">K</text:span><text:span text:style-name="T5">def</text:span><text:span text:style-name="T12"> 5</text:span>/384 p<text:span text:style-name="T5">SLE,Q.P.</text:span><text:span text:style-name="T12"> L</text:span><text:span text:style-name="T14">4</text:span><text:span text:style-name="T12"> / (E</text:span><text:span text:style-name="T5">rid</text:span><text:span text:style-name="T12"> J</text:span><text:span text:style-name="T5">y-y</text:span><text:span text:style-name="T12">) =</text:span></text:p>
          </table:table-cell>
          <table:table-cell table:style-name="ce31" table:formula="of:=+[.D80]*5/384*[.D48]*[.D17]^4/([.D81]*[.D23])/100" office:value-type="float" office:value="0.658924532377267">
            <text:p>0,66</text:p>
          </table:table-cell>
          <table:table-cell table:style-name="ce2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 finale (carico totale)</text:p>
          </table:table-cell>
          <table:table-cell table:style-name="ce2"/>
          <table:table-cell table:style-name="ce6" office:value-type="string">
            <text:p>f<text:span text:style-name="T5">finale</text:span> = f + f<text:span text:style-name="T5">dif</text:span> =</text:p>
          </table:table-cell>
          <table:table-cell table:style-name="ce14" table:formula="of:=[.D85]+[.D86]" office:value-type="float" office:value="1.40185459108876">
            <text:p>1,4</text:p>
          </table:table-cell>
          <table:table-cell table:style-name="ce36" table:formula="of:=IF([.D87]&lt;[.D83];&quot;cm &lt; f amm&quot;;&quot;cm Sezione NON verificata !&quot;)" office:value-type="string" office:string-value="cm &lt; f amm">
            <text:p>cm &lt; f am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 finale (solo carico variabile)</text:p>
          </table:table-cell>
          <table:table-cell/>
          <table:table-cell table:style-name="ce6" office:value-type="string">
            <text:p>f<text:span text:style-name="T5">finale</text:span>=5/384 p<text:span text:style-name="T5">SLE,rara,2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32" table:formula="of:=+5/384*[.D47]*[.D17]^4/([.D35]*[.D23])/100" office:value-type="float" office:value="0.282751687425878">
            <text:p>0,28</text:p>
          </table:table-cell>
          <table:table-cell table:style-name="ce36" table:formula="of:=IF([.D88]&lt;[.D84];&quot;cm &lt; f amm&quot;;&quot;cm Sezione NON verificata !&quot;)" office:value-type="string" office:string-value="cm &lt; f amm">
            <text:p>cm &lt; f am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3">
          <table:table-cell table:number-columns-repeated="6"/>
          <table:table-cell table:style-name="ce2"/>
          <table:table-cell table:style-name="ce6"/>
          <table:table-cell table:style-name="ce21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6"/>
          <table:table-cell table:style-name="ce2"/>
          <table:table-cell table:style-name="ce6"/>
          <table:table-cell table:style-name="ce21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6"/>
          <table:table-cell table:style-name="ce2"/>
          <table:table-cell table:style-name="ce18"/>
          <table:table-cell table:style-name="ce21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18"/>
          <table:table-cell table:style-name="ce21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 table:number-columns-repeated="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6"/>
          <table:table-cell table:style-name="ce2"/>
          <table:table-cell table:style-name="ce6"/>
          <table:table-cell table:style-name="ce26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3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7"/>
          <table:table-cell table:style-name="ce18"/>
          <table:table-cell table:style-name="ce27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0"/>
          <table:table-cell/>
          <table:table-cell table:style-name="ce27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0"/>
          <table:table-cell table:style-name="ce18"/>
          <table:table-cell table:style-name="ce27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0"/>
          <table:table-cell/>
          <table:table-cell table:style-name="ce6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/>
          <table:table-cell table:style-name="ce6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1"/>
          <table:table-cell table:style-name="ce45"/>
          <table:table-cell table:style-name="ce6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7"/>
          <table:table-cell table:style-name="ce6"/>
          <table:table-cell table:style-name="ce14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8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1"/>
          <table:table-cell table:style-name="ce45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7"/>
          <table:table-cell table:style-name="ce6"/>
          <table:table-cell table:style-name="ce14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7"/>
          <table:table-cell table:style-name="ce2" table:number-columns-repeated="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7">
          <table:table-cell table:number-columns-repeated="4"/>
          <table:table-cell table:style-name="ce44"/>
          <table:table-cell table:number-columns-repeated="2"/>
          <table:table-cell table:style-name="ce2" table:number-columns-repeated="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62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653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ave Principale" table:style-name="ta1" table:print="false">
        <table:table-column table:style-name="co8" table:default-cell-style-name="ce39"/>
        <table:table-column table:style-name="co13" table:default-cell-style-name="ce39"/>
        <table:table-column table:style-name="co10" table:default-cell-style-name="ce39"/>
        <table:table-column table:style-name="co6" table:number-columns-repeated="3" table:default-cell-style-name="ce39"/>
        <table:table-column table:style-name="co11" table:default-cell-style-name="ce39"/>
        <table:table-column table:style-name="co12" table:default-cell-style-name="ce39"/>
        <table:table-column table:style-name="co6" table:number-columns-repeated="1016" table:default-cell-style-name="ce39"/>
        <table:table-row table:style-name="ro5">
          <table:table-cell table:style-name="ce1" office:value-type="string">
            <text:p>TRAVE IN LEGNO PRINCIPALE</text:p>
          </table:table-cell>
          <table:table-cell table:style-name="ce1"/>
          <table:table-cell table:style-name="ce13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Analisi dei carichi</text:p>
          </table:table-cell>
          <table:table-cell table:style-name="ce3"/>
          <table:table-cell table:style-name="ce14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6">
          <table:table-cell table:style-name="ce4" office:value-type="string">
            <text:p><text:s/>- Pavimentazione</text:p>
          </table:table-cell>
          <table:table-cell table:style-name="ce4"/>
          <table:table-cell table:style-name="ce15"/>
          <table:table-cell table:style-name="ce19" office:value-type="float" office:value="100">
            <text:p>100</text:p>
          </table:table-cell>
          <table:table-cell table:style-name="ce33" office:value-type="string">
            <text:p>daN/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6">
          <table:table-cell table:style-name="ce4" office:value-type="string">
            <text:p><text:s/>- Sottofondi e massetto</text:p>
          </table:table-cell>
          <table:table-cell table:style-name="ce4"/>
          <table:table-cell table:style-name="ce15"/>
          <table:table-cell table:style-name="ce19" office:value-type="float" office:value="150">
            <text:p>150</text:p>
          </table:table-cell>
          <table:table-cell table:style-name="ce33" office:value-type="string">
            <text:p><text:s/>“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4" office:value-type="string">
            <text:p><text:s/>- Impermeabilizzazione + isolamento</text:p>
          </table:table-cell>
          <table:table-cell table:style-name="ce4"/>
          <table:table-cell table:style-name="ce15"/>
          <table:table-cell table:style-name="ce19" office:value-type="float" office:value="25">
            <text:p>25</text:p>
          </table:table-cell>
          <table:table-cell table:style-name="ce33" office:value-type="string">
            <text:p><text:s/>“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4" office:value-type="string">
            <text:p><text:s/>- Tavolato in legno</text:p>
          </table:table-cell>
          <table:table-cell table:style-name="ce4"/>
          <table:table-cell table:style-name="ce15"/>
          <table:table-cell table:style-name="ce19" office:value-type="float" office:value="17.5">
            <text:p>18</text:p>
          </table:table-cell>
          <table:table-cell table:style-name="ce33" office:value-type="string">
            <text:p><text:s/>“</text:p>
          </table:table-cell>
          <table:table-cell table:style-name="ce38"/>
          <table:table-cell table:style-name="ce2" table:number-columns-repeated="3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5" office:value-type="string">
            <text:p><text:s/>- Peso proprio travi in legno</text:p>
          </table:table-cell>
          <table:table-cell table:style-name="ce5"/>
          <table:table-cell table:style-name="ce15"/>
          <table:table-cell table:style-name="ce20" table:formula="of:=[.D34]*[.D19]/100*[.D20]/[.D18]" office:value-type="float" office:value="28">
            <text:p>28</text:p>
          </table:table-cell>
          <table:table-cell table:style-name="ce34" office:value-type="string">
            <text:p><text:s/>“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6">
          <table:table-cell table:style-name="ce6" table:number-columns-repeated="2"/>
          <table:table-cell table:style-name="ce6" office:value-type="string">
            <text:p>Permanente g =</text:p>
          </table:table-cell>
          <table:table-cell table:style-name="ce21" table:formula="of:=SUM([.D4:.D8])" office:value-type="float" office:value="320.5">
            <text:p>321</text:p>
          </table:table-cell>
          <table:table-cell table:style-name="ce33" office:value-type="string">
            <text:p>daN/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1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6">
          <table:table-cell table:style-name="ce2" table:number-columns-repeated="2"/>
          <table:table-cell table:style-name="ce6" office:value-type="string">
            <text:p>Variabile q =</text:p>
          </table:table-cell>
          <table:table-cell table:style-name="ce19" office:value-type="float" office:value="200">
            <text:p>200</text:p>
          </table:table-cell>
          <table:table-cell table:style-name="ce33" office:value-type="string">
            <text:p>daN/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7" office:value-type="string">
            <text:p>Schema Statico</text:p>
          </table:table-cell>
          <table:table-cell table:style-name="ce7"/>
          <table:table-cell table:style-name="ce1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Trave semplicemente appoggiata soggetta a flessione deviata</text:p>
          </table:table-cell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Geometria</text:p>
          </table:table-cell>
          <table:table-cell table:style-name="ce3"/>
          <table:table-cell table:style-name="ce14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Luce di calcolo</text:p>
          </table:table-cell>
          <table:table-cell table:style-name="ce2"/>
          <table:table-cell table:style-name="ce6" office:value-type="string">
            <text:p>L =</text:p>
          </table:table-cell>
          <table:table-cell table:style-name="ce19" office:value-type="float" office:value="500">
            <text:p>500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Interasse</text:p>
          </table:table-cell>
          <table:table-cell table:style-name="ce2"/>
          <table:table-cell table:style-name="ce6" office:value-type="string">
            <text:p>i =</text:p>
          </table:table-cell>
          <table:table-cell table:style-name="ce19" office:value-type="float" office:value="60">
            <text:p>60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Base travi</text:p>
          </table:table-cell>
          <table:table-cell table:style-name="ce2"/>
          <table:table-cell table:style-name="ce6" office:value-type="string">
            <text:p>B =</text:p>
          </table:table-cell>
          <table:table-cell table:style-name="ce19" office:value-type="float" office:value="16">
            <text:p>16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office:value-type="string">
            <text:p>Altezza travi</text:p>
          </table:table-cell>
          <table:table-cell table:style-name="ce2"/>
          <table:table-cell table:style-name="ce6" office:value-type="string">
            <text:p>H =</text:p>
          </table:table-cell>
          <table:table-cell table:style-name="ce19" office:value-type="float" office:value="28">
            <text:p>28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dulo di resistenza y-y</text:p>
          </table:table-cell>
          <table:table-cell table:style-name="ce2"/>
          <table:table-cell table:style-name="ce6" office:value-type="string">
            <text:p>W<text:span text:style-name="T7">y</text:span> =</text:p>
          </table:table-cell>
          <table:table-cell table:style-name="ce23" table:formula="of:=[.D19]*[.D20]^2/6" office:value-type="float" office:value="2090.66666666667">
            <text:p>2.091</text:p>
          </table:table-cell>
          <table:table-cell table:style-name="ce33" office:value-type="string">
            <text:p>cm<text:span text:style-name="T15">3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dulo di resistenza z-z</text:p>
          </table:table-cell>
          <table:table-cell table:style-name="ce2"/>
          <table:table-cell table:style-name="ce6" office:value-type="string">
            <text:p>W<text:span text:style-name="T7">z</text:span> =</text:p>
          </table:table-cell>
          <table:table-cell table:style-name="ce23" table:formula="of:=[.D20]*[.D19]^2/6" office:value-type="float" office:value="1194.66666666667">
            <text:p>1.195</text:p>
          </table:table-cell>
          <table:table-cell table:style-name="ce33" office:value-type="string">
            <text:p>cm<text:span text:style-name="T15">3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mento d'inerzia y-y</text:p>
          </table:table-cell>
          <table:table-cell table:style-name="ce2"/>
          <table:table-cell table:style-name="ce6" office:value-type="string">
            <text:p>J<text:span text:style-name="T7">y</text:span> =</text:p>
          </table:table-cell>
          <table:table-cell table:style-name="ce23" table:formula="of:=[.D19]*[.D20]^3/12" office:value-type="float" office:value="29269.3333333333">
            <text:p>29.269</text:p>
          </table:table-cell>
          <table:table-cell table:style-name="ce33" office:value-type="string">
            <text:p>cm<text:span text:style-name="T15">4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mento d'inerzia z-z</text:p>
          </table:table-cell>
          <table:table-cell table:style-name="ce2"/>
          <table:table-cell table:style-name="ce6" office:value-type="string">
            <text:p>J<text:span text:style-name="T7">z</text:span> =</text:p>
          </table:table-cell>
          <table:table-cell table:style-name="ce23" table:formula="of:=[.D20]*[.D19]^3/12" office:value-type="float" office:value="9557.33333333333">
            <text:p>9.557</text:p>
          </table:table-cell>
          <table:table-cell table:style-name="ce33" office:value-type="string">
            <text:p>cm<text:span text:style-name="T15">4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3"/>
          <table:table-cell table:style-name="ce33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Classe di servizio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7">
          <table:table-cell table:style-name="ce4" table:content-validation-name="val1" office:value-type="string">
            <text:p>Classe di servizio 1</text:p>
          </table:table-cell>
          <table:table-cell table:style-name="ce2"/>
          <table:table-cell table:style-name="ce41" table:formula="of:=IF([.A27]=[Tabelle.A3];[Tabelle.B3];IF([.A27]=[Tabelle.A4];[Tabelle.B4];[Tabelle.B5]))" office:value-type="string" office:string-value="È caratterizzata da un’umidità del materiale in equilibrio con l’ambiente a una temperatura di 20°C e un’umidità relativa dell’aria circostante che non superi il 65%, se non per poche settimane all’anno." table:number-columns-spanned="3" table:number-rows-spanned="1">
            <text:p>È caratterizzata da un’umidità del materiale in equilibrio con l’ambiente a una temperatura di 20°C e un’umidità relativa dell’aria circostante che non superi il 65%, se non per poche settimane all’anno.</text:p>
          </table:table-cell>
          <table:covered-table-cell table:style-name="ce24"/>
          <table:covered-table-cell table:style-name="ce35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Classe di durata del carico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2"/>
          <table:table-cell table:style-name="ce3"/>
          <table:table-cell table:style-name="ce2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4" table:content-validation-name="val2" office:value-type="string">
            <text:p>Breve durata</text:p>
          </table:table-cell>
          <table:table-cell table:style-name="ce2" table:number-columns-repeated="2"/>
          <table:table-cell table:style-name="ce12"/>
          <table:table-cell table:style-name="ce33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/>
          <table:table-cell table:style-name="ce2" table:number-columns-repeated="2"/>
          <table:table-cell table:style-name="ce12"/>
          <table:table-cell table:style-name="ce33"/>
          <table:table-cell table:style-name="ce2" table:number-columns-repeated="3"/>
          <table:table-cell table:number-columns-repeated="2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Materiale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2"/>
          <table:table-cell table:style-name="ce3"/>
          <table:table-cell table:number-columns-repeated="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9" table:content-validation-name="val3" office:value-type="string">
            <text:p>Legno Massiccio</text:p>
          </table:table-cell>
          <table:table-cell table:style-name="ce2" table:number-columns-repeated="3"/>
          <table:table-cell table:style-name="ce33"/>
          <table:table-cell table:style-name="ce2" table:number-columns-repeated="2"/>
          <table:table-cell table:number-columns-repeated="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9" table:content-validation-name="val4" office:value-type="string" table:number-columns-spanned="2" table:number-rows-spanned="1">
            <text:p>Abete S2</text:p>
          </table:table-cell>
          <table:covered-table-cell table:style-name="ce12"/>
          <table:table-cell table:style-name="ce9" table:content-validation-name="val6"/>
          <table:table-cell table:style-name="ce12"/>
          <table:table-cell table:style-name="ce33"/>
          <table:table-cell table:style-name="ce2" table:number-columns-repeated="2"/>
          <table:table-cell table:number-columns-repeated="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Peso specifico</text:p>
          </table:table-cell>
          <table:table-cell table:style-name="ce2"/>
          <table:table-cell table:style-name="ce6" office:value-type="string">
            <text:p><text:span text:style-name="T6">r</text:span><text:span text:style-name="T5"> 2 </text:span>=</text:p>
          </table:table-cell>
          <table:table-cell table:style-name="ce25" table:formula="of:=IF([.A32]=&quot;Legno Massiccio&quot;;OFFSET([Tabelle.B26];MATCH([.C34];[Tabelle.B27:.B32];0);MATCH([.A33];[Tabelle.C26:.R26];0));OFFSET([Tabelle.B17];MATCH([.C34];[Tabelle.B18:.B23];0);MATCH([.A33];[Tabelle.C17:.F17];0)))" office:value-type="float" office:value="375">
            <text:p>375</text:p>
          </table:table-cell>
          <table:table-cell table:style-name="ce33" office:value-type="string">
            <text:p>daN/cm<text:span text:style-name="T15">3</text:span></text:p>
          </table:table-cell>
          <table:table-cell table:style-name="ce2" table:number-columns-repeated="2"/>
          <table:table-cell table:style-name="ce6"/>
          <table:table-cell table:style-name="ce2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4">
          <table:table-cell table:style-name="ce2" office:value-type="string">
            <text:p>Modulo Elastico</text:p>
          </table:table-cell>
          <table:table-cell table:style-name="ce2"/>
          <table:table-cell table:style-name="ce6" office:value-type="string">
            <text:p>E<text:span text:style-name="T5">0,m</text:span> =</text:p>
          </table:table-cell>
          <table:table-cell table:style-name="ce23" table:formula="of:=(IF([.A32]=&quot;Legno Massiccio&quot;;OFFSET([Tabelle.B26];MATCH([.C35];[Tabelle.B27:.B32];0);MATCH([.A33];[Tabelle.C26:.R26];0));OFFSET([Tabelle.B17];MATCH([.C35];[Tabelle.B18:.B23];0);MATCH([.A33];[Tabelle.C17:.F17];0))))*10" office:value-type="float" office:value="118000">
            <text:p>118.00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2"/>
          <table:table-cell table:style-name="ce6"/>
          <table:table-cell table:style-name="ce23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2">
          <table:table-cell table:style-name="ce2" office:value-type="string">
            <text:p>Resistenza a flessione</text:p>
          </table:table-cell>
          <table:table-cell table:style-name="ce2"/>
          <table:table-cell table:style-name="ce6" office:value-type="string">
            <text:p>f <text:span text:style-name="T7">m , k</text:span> =</text:p>
          </table:table-cell>
          <table:table-cell table:style-name="ce23" table:formula="of:=(IF([.A32]=&quot;Legno Massiccio&quot;;OFFSET([Tabelle.B26];MATCH([.C36];[Tabelle.B27:.B32];0);MATCH([.A33];[Tabelle.C26:.R26];0));OFFSET([Tabelle.B17];MATCH([.C36];[Tabelle.B18:.B23];0);MATCH([.A33];[Tabelle.C17:.F17];0)))*10)" office:value-type="float" office:value="250">
            <text:p>2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2"/>
          <table:table-cell table:style-name="ce6"/>
          <table:table-cell table:style-name="ce2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2">
          <table:table-cell table:style-name="ce2" office:value-type="string">
            <text:p>Resistenza a taglio</text:p>
          </table:table-cell>
          <table:table-cell table:style-name="ce2"/>
          <table:table-cell table:style-name="ce6" office:value-type="string">
            <text:p>f <text:span text:style-name="T7">v , k</text:span> =</text:p>
          </table:table-cell>
          <table:table-cell table:style-name="ce12" table:formula="of:=(IF([.A32]=&quot;Legno Massiccio&quot;;OFFSET([Tabelle.B26];MATCH([.C37];[Tabelle.B27:.B32];0);MATCH([.A33];[Tabelle.C26:.R26];0));OFFSET([Tabelle.B17];MATCH([.C37];[Tabelle.B18:.B23];0);MATCH([.A33];[Tabelle.C17:.F17];0)))*10)" office:value-type="float" office:value="40">
            <text:p>4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2"/>
          <table:table-cell table:style-name="ce6"/>
          <table:table-cell table:style-name="ce2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Combinazioni di carico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Categoria di carico</text:p>
          </table:table-cell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4" table:content-validation-name="val5" office:value-type="string">
            <text:p>Coperture H – Coperture</text:p>
          </table:table-cell>
          <table:table-cell table:style-name="ce2"/>
          <table:table-cell table:style-name="ce42" office:value-type="string">
            <text:p><text:span text:style-name="T16"></text:span><text:span text:style-name="T17">2j</text:span><text:span text:style-name="T18"> =</text:span></text:p>
          </table:table-cell>
          <table:table-cell table:style-name="ce43" table:formula="of:=OFFSET([Tabelle.A43];MATCH([.A44];[Tabelle.A44:.A55];0);MATCH([.C44];[Tabelle.B43:.D43];0))" office:value-type="float" office:value="0">
            <text:p>0,0</text:p>
          </table:table-cell>
          <table:table-cell table:style-name="Default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Stato Limite Ultimo</text:p>
          </table:table-cell>
          <table:table-cell table:style-name="ce2"/>
          <table:table-cell table:style-name="ce6" office:value-type="string">
            <text:p>p <text:span text:style-name="T7">SLU</text:span>=</text:p>
          </table:table-cell>
          <table:table-cell table:style-name="ce21" table:formula="of:=((1.3*[.$D$9])+1.5*[.$D$11])*[.$D$18]/100" office:value-type="float" office:value="429.99">
            <text:p>430</text:p>
          </table:table-cell>
          <table:table-cell table:style-name="ce33" office:value-type="string">
            <text:p>daN/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Stato Limite Esercizio Rara</text:p>
          </table:table-cell>
          <table:table-cell table:style-name="ce2"/>
          <table:table-cell table:style-name="ce6" office:value-type="string">
            <text:p>p <text:span text:style-name="T7">SLE,rara</text:span> =</text:p>
          </table:table-cell>
          <table:table-cell table:style-name="ce21" table:formula="of:=((1*[.$D$9])+1*[.$D$11])*[.$D$18]/100" office:value-type="float" office:value="312.3">
            <text:p>312</text:p>
          </table:table-cell>
          <table:table-cell table:style-name="ce33" office:value-type="string">
            <text:p>daN/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Stato Limite Esercizio Rara (solo carico variabile)</text:p>
          </table:table-cell>
          <table:table-cell table:style-name="ce2"/>
          <table:table-cell table:style-name="ce6" office:value-type="string">
            <text:p>p <text:span text:style-name="T7">SLE,rara,2</text:span> =</text:p>
          </table:table-cell>
          <table:table-cell table:style-name="ce21" table:formula="of:=((0*[.$D$9]+1*[.$D$11])*[.$D$18]/100)" office:value-type="float" office:value="120">
            <text:p>120</text:p>
          </table:table-cell>
          <table:table-cell table:style-name="ce33" office:value-type="string">
            <text:p>daN/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Stato Limite Esercizio Quasi Permanente</text:p>
          </table:table-cell>
          <table:table-cell table:style-name="ce2"/>
          <table:table-cell table:style-name="ce6" office:value-type="string">
            <text:p>p <text:span text:style-name="T7">SLE,Q.P.</text:span> =</text:p>
          </table:table-cell>
          <table:table-cell table:style-name="ce21" table:formula="of:=((1*[.$D$9]+[.D44]*[.$D$11])*[.$D$18]/100)" office:value-type="float" office:value="192.3">
            <text:p>192</text:p>
          </table:table-cell>
          <table:table-cell table:style-name="ce33" office:value-type="string">
            <text:p>daN/m</text:p>
          </table:table-cell>
          <table:table-cell table:style-name="Default" table:number-columns-repeated="2"/>
          <table:table-cell table:style-name="ce2" table:number-columns-repeated="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1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Sollecitazioni di progetto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mento flettente SLU y-y</text:p>
          </table:table-cell>
          <table:table-cell table:style-name="ce2"/>
          <table:table-cell table:style-name="ce6" office:value-type="string">
            <text:p>M<text:span text:style-name="T7">y</text:span> =</text:p>
          </table:table-cell>
          <table:table-cell table:style-name="ce21" table:formula="of:=1/8*[.$D$45]*([.D17]/100)^2" office:value-type="float" office:value="1343.71875">
            <text:p>1344</text:p>
          </table:table-cell>
          <table:table-cell table:style-name="ce33" office:value-type="string">
            <text:p>daN 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Momento flettente SLU z-z</text:p>
          </table:table-cell>
          <table:table-cell table:style-name="ce2"/>
          <table:table-cell table:style-name="ce6" office:value-type="string">
            <text:p>M<text:span text:style-name="T7">z</text:span> =</text:p>
          </table:table-cell>
          <table:table-cell table:style-name="ce21" office:value-type="float" office:value="0">
            <text:p>0</text:p>
          </table:table-cell>
          <table:table-cell table:style-name="ce33" office:value-type="string">
            <text:p>daN 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Taglio SLU y-y</text:p>
          </table:table-cell>
          <table:table-cell table:style-name="ce2"/>
          <table:table-cell table:style-name="ce6" office:value-type="string">
            <text:p>T<text:span text:style-name="T7">y</text:span> =</text:p>
          </table:table-cell>
          <table:table-cell table:style-name="ce21" table:formula="of:=1/2*[.$D$45]*[.$D$17]/100" office:value-type="float" office:value="1074.975">
            <text:p>1075</text:p>
          </table:table-cell>
          <table:table-cell table:style-name="ce33" office:value-type="string">
            <text:p>daN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Taglio SLU z-z</text:p>
          </table:table-cell>
          <table:table-cell table:style-name="ce2"/>
          <table:table-cell table:style-name="ce6" office:value-type="string">
            <text:p>T<text:span text:style-name="T7">z</text:span> =</text:p>
          </table:table-cell>
          <table:table-cell table:style-name="ce21" office:value-type="float" office:value="0">
            <text:p>0</text:p>
          </table:table-cell>
          <table:table-cell table:style-name="ce33" office:value-type="string">
            <text:p>daN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Tensione massima per flessione y-y</text:p>
          </table:table-cell>
          <table:table-cell table:style-name="ce2"/>
          <table:table-cell table:style-name="ce18" office:value-type="string">
            <text:p><text:span text:style-name="T8">s </text:span><text:span text:style-name="T9">m,y,d</text:span><text:span text:style-name="T10"> =</text:span></text:p>
          </table:table-cell>
          <table:table-cell table:style-name="ce21" table:formula="of:=+[.D51]*100/[.D21]" office:value-type="float" office:value="64.2722616390306">
            <text:p>64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Tensione massima per flessione z-z</text:p>
          </table:table-cell>
          <table:table-cell table:style-name="ce2"/>
          <table:table-cell table:style-name="ce18" office:value-type="string">
            <text:p><text:span text:style-name="T8">s </text:span><text:span text:style-name="T9">m,z,d</text:span><text:span text:style-name="T10"> =</text:span></text:p>
          </table:table-cell>
          <table:table-cell table:style-name="ce21" table:formula="of:=+[.D52]*100/[.D22]" office:value-type="float" office:value="0">
            <text:p>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18"/>
          <table:table-cell table:style-name="ce21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Tensione massima per taglio y</text:p>
          </table:table-cell>
          <table:table-cell table:style-name="ce2"/>
          <table:table-cell table:style-name="ce18" office:value-type="string">
            <text:p><text:span text:style-name="T8">t </text:span><text:span text:style-name="T9">y,d</text:span><text:span text:style-name="T10"> =</text:span></text:p>
          </table:table-cell>
          <table:table-cell table:style-name="ce21" table:formula="of:=+3/2*[.D53]/([.D19]*[.D20])" office:value-type="float" office:value="3.59924665178571">
            <text:p>4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Tensione massima per taglio z</text:p>
          </table:table-cell>
          <table:table-cell table:style-name="ce2"/>
          <table:table-cell table:style-name="ce18" office:value-type="string">
            <text:p><text:span text:style-name="T8">t </text:span><text:span text:style-name="T11">Z</text:span><text:span text:style-name="T9">,d</text:span><text:span text:style-name="T10"> =</text:span></text:p>
          </table:table-cell>
          <table:table-cell table:style-name="ce21" table:formula="of:=+3/2*[.D54]/([.D20]*[.D19])" office:value-type="float" office:value="0">
            <text:p>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Verifica di resistenza a flessione e taglio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Coefficiente correttivo</text:p>
          </table:table-cell>
          <table:table-cell table:style-name="ce2"/>
          <table:table-cell table:style-name="ce6" office:value-type="string">
            <text:p>K <text:span text:style-name="T7">mod</text:span> =</text:p>
          </table:table-cell>
          <table:table-cell table:style-name="ce6" table:formula="of:=OFFSET([Tabelle.C10];MATCH([.A27];[Tabelle.C11:.C13];0);MATCH([.A29];[Tabelle.D10:.H10];0))" office:value-type="float" office:value="0.9">
            <text:p>0,9</text:p>
          </table:table-cell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Coefficiente parziale sicurezza materiale</text:p>
          </table:table-cell>
          <table:table-cell table:style-name="ce2"/>
          <table:table-cell table:style-name="ce6" office:value-type="string">
            <text:p><text:span text:style-name="T6">g</text:span> <text:span text:style-name="T7">m</text:span> =</text:p>
          </table:table-cell>
          <table:table-cell table:style-name="ce26" table:formula="of:=IF([.A32]=&quot;Legno Massiccio&quot;;1.5;1.45)" office:value-type="float" office:value="1.5">
            <text:p>1,50</text:p>
          </table:table-cell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Coefficiente di ridistribuzione e disomogeneità</text:p>
          </table:table-cell>
          <table:table-cell table:style-name="ce2"/>
          <table:table-cell table:style-name="ce6" office:value-type="string">
            <text:p>K<text:span text:style-name="T5">m</text:span><text:span text:style-name="T12">=</text:span></text:p>
          </table:table-cell>
          <table:table-cell table:style-name="ce26" office:value-type="float" office:value="0.7">
            <text:p>0,70</text:p>
          </table:table-cell>
          <table:table-cell table:style-name="ce33" office:value-type="string">
            <text:p>(sez. rettangolare)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Resistenza a flessione (breve termine)</text:p>
          </table:table-cell>
          <table:table-cell table:style-name="ce2"/>
          <table:table-cell table:style-name="ce6" office:value-type="string">
            <text:p>f <text:span text:style-name="T7">m, y, d</text:span> = f <text:span text:style-name="T5">m , k </text:span><text:span text:style-name="T12"><text:s/>K</text:span><text:span text:style-name="T5">mod</text:span><text:span text:style-name="T12"> / </text:span><text:span text:style-name="T8">g</text:span><text:span text:style-name="T12"> </text:span><text:span text:style-name="T5">m</text:span><text:span text:style-name="T12"> =</text:span></text:p>
          </table:table-cell>
          <table:table-cell table:style-name="ce2" table:formula="of:=+[.D36]*[.D63]/[.D64]" office:value-type="float" office:value="150">
            <text:p>1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 office:value-type="string">
            <text:p>Resistenza a taglio (breve termine)</text:p>
          </table:table-cell>
          <table:table-cell table:style-name="ce2"/>
          <table:table-cell table:style-name="ce6" office:value-type="string">
            <text:p>f <text:span text:style-name="T7">v, y, d</text:span> = f <text:span text:style-name="T5"><text:s/>v, k </text:span><text:span text:style-name="T12"><text:s/>K</text:span><text:span text:style-name="T5">mod</text:span><text:span text:style-name="T12"> / </text:span><text:span text:style-name="T8">g</text:span><text:span text:style-name="T12"> </text:span><text:span text:style-name="T5">m</text:span><text:span text:style-name="T12"> =</text:span></text:p>
          </table:table-cell>
          <table:table-cell table:style-name="ce2" table:formula="of:=+[.D37]*[.D63]/[.D64]" office:value-type="float" office:value="24">
            <text:p>24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/>
          <table:table-cell table:style-name="ce10"/>
          <table:table-cell table:style-name="ce18" office:value-type="string">
            <text:p><text:span text:style-name="T8">s</text:span><text:span text:style-name="T9">m,y,d <text:s/></text:span><text:span text:style-name="T10">/ f </text:span><text:span text:style-name="T13">m, y, d</text:span><text:span text:style-name="T10"> + k</text:span><text:span text:style-name="T9">m</text:span><text:span text:style-name="T10"> x </text:span><text:span text:style-name="T8">s</text:span><text:span text:style-name="T9">m,z,d <text:s/></text:span><text:span text:style-name="T10">/ f </text:span><text:span text:style-name="T13">m, z, d</text:span><text:span text:style-name="T10">=</text:span></text:p>
          </table:table-cell>
          <table:table-cell table:style-name="ce27" table:formula="of:=+[.D56]/[.D66]" office:value-type="float" office:value="0.428481744260204">
            <text:p>0,43</text:p>
          </table:table-cell>
          <table:table-cell table:style-name="ce36" table:formula="of:=IF([.D69]&lt;1;&quot;&lt; 1,00&quot;;&quot;Sezione NON verificata !&quot;)" office:value-type="string" office:string-value="&lt; 1,00">
            <text:p>&lt; 1,00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2">
          <table:table-cell table:style-name="ce2"/>
          <table:table-cell table:style-name="ce10"/>
          <table:table-cell table:style-name="ce18" office:value-type="string">
            <text:p><text:span text:style-name="T10">k</text:span><text:span text:style-name="T9">m</text:span><text:span text:style-name="T10"> x </text:span><text:span text:style-name="T8">s</text:span><text:span text:style-name="T9">m,y,d <text:s/></text:span><text:span text:style-name="T10">/ f </text:span><text:span text:style-name="T13">m, y, d</text:span><text:span text:style-name="T10"> + <text:s/></text:span><text:span text:style-name="T8">s</text:span><text:span text:style-name="T9">m,z,d <text:s/></text:span><text:span text:style-name="T10">/ f </text:span><text:span text:style-name="T13">m, z, d</text:span><text:span text:style-name="T10">=</text:span></text:p>
          </table:table-cell>
          <table:table-cell table:style-name="ce27" table:formula="of:=+[.D65]*[.D56]/[.D66]" office:value-type="float" office:value="0.299937220982143">
            <text:p>0,30</text:p>
          </table:table-cell>
          <table:table-cell table:style-name="ce36" table:formula="of:=IF([.D70]&lt;1;&quot;&lt; 1,00&quot;;&quot;Sezione NON verificata !&quot;)" office:value-type="string" office:string-value="&lt; 1,00">
            <text:p>&lt; 1,00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10" table:number-columns-repeated="2"/>
          <table:table-cell table:style-name="ce2"/>
          <table:table-cell table:style-name="ce27"/>
          <table:table-cell table:style-name="ce36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18" office:value-type="string">
            <text:p><text:span text:style-name="T8">t </text:span><text:span text:style-name="T9">y,d</text:span><text:span text:style-name="T10"> /f </text:span><text:span text:style-name="T9"><text:s/>v,d</text:span><text:span text:style-name="T10"> =</text:span></text:p>
          </table:table-cell>
          <table:table-cell table:style-name="ce27" table:formula="of:=+[.D59]/[.D67]" office:value-type="float" office:value="0.149968610491071">
            <text:p>0,15</text:p>
          </table:table-cell>
          <table:table-cell table:style-name="ce36" table:formula="of:=IF([.D72]&lt;1;&quot;&lt; 1,00&quot;;&quot;Sezione NON verificata !&quot;)" office:value-type="string" office:string-value="&lt; 1,00">
            <text:p>&lt; 1,00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18" office:value-type="string">
            <text:p><text:span text:style-name="T8">t </text:span><text:span text:style-name="T9">z,d</text:span><text:span text:style-name="T10"> /f </text:span><text:span text:style-name="T9"><text:s/>v,d</text:span><text:span text:style-name="T10"> =</text:span></text:p>
          </table:table-cell>
          <table:table-cell table:style-name="ce27" table:formula="of:=+[.D60]/[.D67]" office:value-type="float" office:value="0">
            <text:p>0,00</text:p>
          </table:table-cell>
          <table:table-cell table:style-name="ce36" table:formula="of:=IF([.D73]&lt;1;&quot;&lt; 1,00&quot;;&quot;Sezione NON verificata !&quot;)" office:value-type="string" office:string-value="&lt; 1,00">
            <text:p>&lt; 1,00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10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Verifica di deformabilità a breve termine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1" office:value-type="string">
            <text:p>Freccia ammissibile L<text:span text:style-name="T5">reale</text:span> /300</text:p>
          </table:table-cell>
          <table:table-cell table:style-name="ce11"/>
          <table:table-cell table:style-name="ce6" office:value-type="string">
            <text:p>f <text:span text:style-name="T5">amm</text:span> =</text:p>
          </table:table-cell>
          <table:table-cell table:style-name="ce6" table:formula="of:=+[.D17]/300" office:value-type="float" office:value="1.66666666666667">
            <text:p>1,67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</text:p>
          </table:table-cell>
          <table:table-cell table:style-name="ce2"/>
          <table:table-cell table:style-name="ce6" office:value-type="string">
            <text:p>f=5/384 p<text:span text:style-name="T5">SLE,rara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14" table:formula="of:=+5/384*[.D46]*[.D17]^4/([.D35]*[.D23])/100" office:value-type="float" office:value="0.735861266525849">
            <text:p>0,74</text:p>
          </table:table-cell>
          <table:table-cell table:style-name="ce36" table:formula="of:=IF([.D77]&lt;[.D76];&quot;cm &lt; f amm&quot;;&quot;cm Sezione NON verificata !&quot;)" office:value-type="string" office:string-value="cm &lt; f amm">
            <text:p>cm &lt; f am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3" office:value-type="string">
            <text:p>Verifica di deformabilità a lungo termine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attore riduzione modulo elastico</text:p>
          </table:table-cell>
          <table:table-cell table:style-name="ce2"/>
          <table:table-cell table:style-name="ce6" office:value-type="string">
            <text:p>k<text:span text:style-name="T5">def</text:span><text:span text:style-name="T14">=</text:span></text:p>
          </table:table-cell>
          <table:table-cell table:style-name="ce2" table:formula="of:=IF([.A32]=&quot;Legno Massiccio&quot;;OFFSET([Tabelle.A36];MATCH([.A32];[Tabelle.A37:.A38];0);MATCH([.A27];[Tabelle.B36:.D36];0));OFFSET([Tabelle.A36];MATCH([.A32];[Tabelle.A37:.A38];0);MATCH([.A27];[Tabelle.B36:.D36];0)))" office:value-type="float" office:value="0.6">
            <text:p>0,6</text:p>
          </table:table-cell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Modulo Elastico ridotto</text:p>
          </table:table-cell>
          <table:table-cell table:style-name="ce2"/>
          <table:table-cell table:style-name="ce6" office:value-type="string">
            <text:p>E<text:span text:style-name="T5">rid</text:span> = E 1/(1+k<text:span text:style-name="T5">def</text:span>) =</text:p>
          </table:table-cell>
          <table:table-cell table:style-name="ce28" table:formula="of:=+[.D35]/(1+[.D80])" office:value-type="float" office:value="73750">
            <text:p>73.7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1" office:value-type="string">
            <text:p>Freccia ammissibile (carico totale) L<text:span text:style-name="T5">reale</text:span> /200</text:p>
          </table:table-cell>
          <table:table-cell table:style-name="ce11"/>
          <table:table-cell table:style-name="ce6" office:value-type="string">
            <text:p>f <text:span text:style-name="T5">amm</text:span> =</text:p>
          </table:table-cell>
          <table:table-cell table:style-name="ce2" table:formula="of:=+[.D17]/200" office:value-type="float" office:value="2.5">
            <text:p>2,5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11" office:value-type="string">
            <text:p>Freccia ammissibile (solo carico variabile) L<text:span text:style-name="T5">reale</text:span> /250</text:p>
          </table:table-cell>
          <table:table-cell table:style-name="ce11"/>
          <table:table-cell table:style-name="ce6" office:value-type="string">
            <text:p>f <text:span text:style-name="T5">amm</text:span> =</text:p>
          </table:table-cell>
          <table:table-cell table:style-name="ce29" table:formula="of:=+[.D17]/250" office:value-type="float" office:value="2">
            <text:p>2,00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 iniziale</text:p>
          </table:table-cell>
          <table:table-cell table:style-name="ce11"/>
          <table:table-cell table:style-name="ce6" office:value-type="string">
            <text:p>f=5/384 p<text:span text:style-name="T5">SLE,rara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30" table:formula="of:=+5/384*[.D46]*[.D17]^4/([.D35]*[.D23])/100" office:value-type="float" office:value="0.735861266525849">
            <text:p>0,74</text:p>
          </table:table-cell>
          <table:table-cell table:style-name="ce33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 differita</text:p>
          </table:table-cell>
          <table:table-cell table:style-name="ce2"/>
          <table:table-cell table:style-name="ce6" office:value-type="string">
            <text:p>f<text:span text:style-name="T5">dif</text:span>=<text:span text:style-name="T12">K</text:span><text:span text:style-name="T5">def</text:span><text:span text:style-name="T12"> 5</text:span>/384 p<text:span text:style-name="T5">SLE,Q.P.</text:span><text:span text:style-name="T12"> L</text:span><text:span text:style-name="T14">4</text:span><text:span text:style-name="T12"> / (E</text:span><text:span text:style-name="T5">rid</text:span><text:span text:style-name="T12"> J</text:span><text:span text:style-name="T5">y-y</text:span><text:span text:style-name="T12">) =</text:span></text:p>
          </table:table-cell>
          <table:table-cell table:style-name="ce31" table:formula="of:=+[.D80]*5/384*[.D48]*[.D17]^4/([.D81]*[.D23])/100" office:value-type="float" office:value="0.434985195935971">
            <text:p>0,43</text:p>
          </table:table-cell>
          <table:table-cell table:style-name="ce2" office:value-type="string">
            <text:p>c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 finale (carico totale)</text:p>
          </table:table-cell>
          <table:table-cell table:style-name="ce2"/>
          <table:table-cell table:style-name="ce6" office:value-type="string">
            <text:p>f<text:span text:style-name="T5">finale</text:span> = f + f<text:span text:style-name="T5">dif</text:span> =</text:p>
          </table:table-cell>
          <table:table-cell table:style-name="ce14" table:formula="of:=[.D85]+[.D86]" office:value-type="float" office:value="1.17084646246182">
            <text:p>1,17</text:p>
          </table:table-cell>
          <table:table-cell table:style-name="ce36" table:formula="of:=IF([.D87]&lt;[.D83];&quot;cm &lt; f amm&quot;;&quot;cm Sezione NON verificata !&quot;)" office:value-type="string" office:string-value="cm &lt; f amm">
            <text:p>cm &lt; f am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4">
          <table:table-cell table:style-name="ce2" office:value-type="string">
            <text:p>Freccia finale (solo carico variabile)</text:p>
          </table:table-cell>
          <table:table-cell/>
          <table:table-cell table:style-name="ce6" office:value-type="string">
            <text:p>f<text:span text:style-name="T5">finale</text:span>=5/384 p<text:span text:style-name="T5">SLE,rara,2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32" table:formula="of:=+5/384*[.D47]*[.D17]^4/([.D35]*[.D23])/100" office:value-type="float" office:value="0.282751687425878">
            <text:p>0,28</text:p>
          </table:table-cell>
          <table:table-cell table:style-name="ce36" table:formula="of:=IF([.D88]&lt;[.D84];&quot;cm &lt; f amm&quot;;&quot;cm Sezione NON verificata !&quot;)" office:value-type="string" office:string-value="cm &lt; f amm">
            <text:p>cm &lt; f amm</text:p>
          </table:table-cell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3">
          <table:table-cell table:number-columns-repeated="6"/>
          <table:table-cell table:style-name="ce2"/>
          <table:table-cell table:style-name="ce6"/>
          <table:table-cell table:style-name="ce21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6"/>
          <table:table-cell table:style-name="ce2"/>
          <table:table-cell table:style-name="ce6"/>
          <table:table-cell table:style-name="ce21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6"/>
          <table:table-cell table:style-name="ce2"/>
          <table:table-cell table:style-name="ce18"/>
          <table:table-cell table:style-name="ce21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18"/>
          <table:table-cell table:style-name="ce21"/>
          <table:table-cell table:style-name="ce33"/>
          <table:table-cell/>
          <table:table-cell table:style-name="ce2" table:number-columns-repeated="30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 table:number-columns-repeated="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6"/>
          <table:table-cell table:style-name="ce2"/>
          <table:table-cell table:style-name="ce6"/>
          <table:table-cell table:style-name="ce26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3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2">
          <table:table-cell table:number-columns-repeated="7"/>
          <table:table-cell table:style-name="ce18"/>
          <table:table-cell table:style-name="ce27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0"/>
          <table:table-cell/>
          <table:table-cell table:style-name="ce27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0"/>
          <table:table-cell table:style-name="ce18"/>
          <table:table-cell table:style-name="ce27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0"/>
          <table:table-cell/>
          <table:table-cell table:style-name="ce6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/>
          <table:table-cell table:style-name="ce6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1"/>
          <table:table-cell table:style-name="ce45"/>
          <table:table-cell table:style-name="ce6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7"/>
          <table:table-cell table:style-name="ce6"/>
          <table:table-cell table:style-name="ce14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8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6"/>
          <table:table-cell table:style-name="ce11"/>
          <table:table-cell table:style-name="ce45"/>
          <table:table-cell table:style-name="ce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7"/>
          <table:table-cell table:style-name="ce6"/>
          <table:table-cell table:style-name="ce14"/>
          <table:table-cell table:style-name="ce36"/>
          <table:table-cell table:style-name="ce2" table:number-columns-repeated="31"/>
          <table:table-cell table:number-columns-repeated="983"/>
        </table:table-row>
        <table:table-row table:style-name="ro5">
          <table:table-cell table:number-columns-repeated="7"/>
          <table:table-cell table:style-name="ce2" table:number-columns-repeated="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7">
          <table:table-cell table:number-columns-repeated="4"/>
          <table:table-cell table:style-name="ce44"/>
          <table:table-cell table:number-columns-repeated="2"/>
          <table:table-cell table:style-name="ce2" table:number-columns-repeated="2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62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5" table:number-rows-repeated="653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carecci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6" table:default-cell-style-name="ce33"/>
        <table:table-column table:style-name="co6" table:number-columns-repeated="1014" table:default-cell-style-name="ce2"/>
        <table:table-row table:style-name="ro9">
          <table:table-cell table:style-name="ce1" office:value-type="string">
            <text:p>TRAVE IN LEGNO (Arcareccio)</text:p>
          </table:table-cell>
          <table:table-cell table:style-name="ce1"/>
          <table:table-cell table:style-name="ce39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3" office:value-type="string">
            <text:p>Analisi dei carichi</text:p>
          </table:table-cell>
          <table:table-cell table:style-name="ce3"/>
          <table:table-cell table:style-name="ce14"/>
          <table:table-cell table:number-columns-repeated="1021"/>
        </table:table-row>
        <table:table-row table:style-name="ro6">
          <table:table-cell table:style-name="ce4" office:value-type="string">
            <text:p><text:s/>- Manto di copertura in coppi</text:p>
          </table:table-cell>
          <table:table-cell table:style-name="ce4"/>
          <table:table-cell table:style-name="ce15"/>
          <table:table-cell table:style-name="ce19" office:value-type="float" office:value="70">
            <text:p>70</text:p>
          </table:table-cell>
          <table:table-cell office:value-type="string">
            <text:p>daN/m<text:span text:style-name="T15">2</text:span>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<text:s/>- Pacchetto di isolamento</text:p>
          </table:table-cell>
          <table:table-cell table:style-name="ce4"/>
          <table:table-cell table:style-name="ce15"/>
          <table:table-cell table:style-name="ce19" office:value-type="float" office:value="10">
            <text:p>10</text:p>
          </table:table-cell>
          <table:table-cell office:value-type="string">
            <text:p><text:s/>“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<text:s/>- Impermeabilizzazione + isolamento</text:p>
          </table:table-cell>
          <table:table-cell table:style-name="ce4"/>
          <table:table-cell table:style-name="ce15"/>
          <table:table-cell table:style-name="ce19" office:value-type="float" office:value="25">
            <text:p>25</text:p>
          </table:table-cell>
          <table:table-cell office:value-type="string">
            <text:p><text:s/>“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<text:s/>- Tavolato in legno</text:p>
          </table:table-cell>
          <table:table-cell table:style-name="ce4"/>
          <table:table-cell table:style-name="ce15"/>
          <table:table-cell table:style-name="ce19" office:value-type="float" office:value="17.5">
            <text:p>18</text:p>
          </table:table-cell>
          <table:table-cell office:value-type="string">
            <text:p><text:s/>“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5" office:value-type="string">
            <text:p><text:s/>- Peso proprio travi in legno</text:p>
          </table:table-cell>
          <table:table-cell table:style-name="ce5"/>
          <table:table-cell table:style-name="ce15"/>
          <table:table-cell table:style-name="ce20" table:formula="of:=[.D35]*[.D20]/100*[.D21]/100/([.D18]/100)" office:value-type="float" office:value="4">
            <text:p>4</text:p>
          </table:table-cell>
          <table:table-cell table:style-name="ce34" office:value-type="string">
            <text:p><text:s/>“</text:p>
          </table:table-cell>
          <table:table-cell table:number-columns-repeated="1019"/>
        </table:table-row>
        <table:table-row table:style-name="ro6">
          <table:table-cell table:style-name="ce6" table:number-columns-repeated="2"/>
          <table:table-cell office:value-type="string">
            <text:p>Permanente g =</text:p>
          </table:table-cell>
          <table:table-cell table:style-name="ce21" table:formula="of:=SUM([.D4:.D8])" office:value-type="float" office:value="126.5">
            <text:p>127</text:p>
          </table:table-cell>
          <table:table-cell office:value-type="string">
            <text:p>daN/m<text:span text:style-name="T15">2</text:span>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21"/>
          <table:table-cell table:number-columns-repeated="1020"/>
        </table:table-row>
        <table:table-row table:style-name="ro6">
          <table:table-cell table:number-columns-repeated="2"/>
          <table:table-cell office:value-type="string">
            <text:p>Variabile (Neve) q =</text:p>
          </table:table-cell>
          <table:table-cell table:style-name="ce19" office:value-type="float" office:value="120">
            <text:p>120</text:p>
          </table:table-cell>
          <table:table-cell office:value-type="string">
            <text:p>daN/m<text:span text:style-name="T15">2</text:span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Schema Statico</text:p>
          </table:table-cell>
          <table:table-cell table:style-name="ce7"/>
          <table:table-cell table:style-name="ce16"/>
          <table:table-cell table:number-columns-repeated="1021"/>
        </table:table-row>
        <table:table-row table:style-name="ro5">
          <table:table-cell office:value-type="string">
            <text:p>Trave semplicemente appoggiata soggetta a flessione semplice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" office:value-type="string">
            <text:p>Geometria</text:p>
          </table:table-cell>
          <table:table-cell table:style-name="ce3"/>
          <table:table-cell table:style-name="ce14"/>
          <table:table-cell table:number-columns-repeated="1021"/>
        </table:table-row>
        <table:table-row table:style-name="ro5">
          <table:table-cell office:value-type="string">
            <text:p>Luce di calcolo</text:p>
          </table:table-cell>
          <table:table-cell/>
          <table:table-cell office:value-type="string">
            <text:p>L =</text:p>
          </table:table-cell>
          <table:table-cell table:style-name="ce19" office:value-type="float" office:value="150">
            <text:p>150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5">
          <table:table-cell office:value-type="string">
            <text:p>Interasse</text:p>
          </table:table-cell>
          <table:table-cell/>
          <table:table-cell office:value-type="string">
            <text:p>i =</text:p>
          </table:table-cell>
          <table:table-cell table:style-name="ce19" office:value-type="float" office:value="60">
            <text:p>60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6">
          <table:table-cell office:value-type="string">
            <text:p>Inclinazione copertura</text:p>
          </table:table-cell>
          <table:table-cell/>
          <table:table-cell office:value-type="string">
            <text:p><text:span text:style-name="T6">a</text:span> =</text:p>
          </table:table-cell>
          <table:table-cell table:style-name="ce22" office:value-type="float" office:value="16.7">
            <text:p>16,7</text:p>
          </table:table-cell>
          <table:table-cell office:value-type="string">
            <text:p>gradi</text:p>
          </table:table-cell>
          <table:table-cell table:number-columns-repeated="1019"/>
        </table:table-row>
        <table:table-row table:style-name="ro5">
          <table:table-cell office:value-type="string">
            <text:p>Base travi</text:p>
          </table:table-cell>
          <table:table-cell/>
          <table:table-cell office:value-type="string">
            <text:p>B =</text:p>
          </table:table-cell>
          <table:table-cell table:style-name="ce19" office:value-type="float" office:value="8">
            <text:p>8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5">
          <table:table-cell office:value-type="string">
            <text:p>Altezza travi</text:p>
          </table:table-cell>
          <table:table-cell/>
          <table:table-cell office:value-type="string">
            <text:p>H =</text:p>
          </table:table-cell>
          <table:table-cell table:style-name="ce19" office:value-type="float" office:value="8">
            <text:p>8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2">
          <table:table-cell office:value-type="string">
            <text:p>Modulo di resistenza y-y</text:p>
          </table:table-cell>
          <table:table-cell/>
          <table:table-cell office:value-type="string">
            <text:p>W<text:span text:style-name="T7">y</text:span> =</text:p>
          </table:table-cell>
          <table:table-cell table:style-name="ce23" table:formula="of:=[.D20]*[.D21]^2/6" office:value-type="float" office:value="85.3333333333333">
            <text:p>85</text:p>
          </table:table-cell>
          <table:table-cell office:value-type="string">
            <text:p>cm<text:span text:style-name="T15">3</text:span></text:p>
          </table:table-cell>
          <table:table-cell table:number-columns-repeated="3"/>
          <table:table-cell table:style-name="ce39" table:number-columns-repeated="2"/>
          <table:table-cell table:number-columns-repeated="1014"/>
        </table:table-row>
        <table:table-row table:style-name="ro2">
          <table:table-cell office:value-type="string">
            <text:p>Modulo di resistenza z-z</text:p>
          </table:table-cell>
          <table:table-cell/>
          <table:table-cell office:value-type="string">
            <text:p>W<text:span text:style-name="T7">z</text:span> =</text:p>
          </table:table-cell>
          <table:table-cell table:style-name="ce23" table:formula="of:=[.D21]*[.D20]^2/6" office:value-type="float" office:value="85.3333333333333">
            <text:p>85</text:p>
          </table:table-cell>
          <table:table-cell office:value-type="string">
            <text:p>cm<text:span text:style-name="T15">3</text:span></text:p>
          </table:table-cell>
          <table:table-cell table:number-columns-repeated="3"/>
          <table:table-cell table:style-name="ce39" table:number-columns-repeated="2"/>
          <table:table-cell table:number-columns-repeated="1014"/>
        </table:table-row>
        <table:table-row table:style-name="ro2">
          <table:table-cell office:value-type="string">
            <text:p>Momento d'inerzia y-y</text:p>
          </table:table-cell>
          <table:table-cell/>
          <table:table-cell office:value-type="string">
            <text:p>J<text:span text:style-name="T7">y</text:span> =</text:p>
          </table:table-cell>
          <table:table-cell table:style-name="ce23" table:formula="of:=[.D20]*[.D21]^3/12" office:value-type="float" office:value="341.333333333333">
            <text:p>341</text:p>
          </table:table-cell>
          <table:table-cell office:value-type="string">
            <text:p>cm<text:span text:style-name="T15">4</text:span></text:p>
          </table:table-cell>
          <table:table-cell table:number-columns-repeated="3"/>
          <table:table-cell table:style-name="ce39" table:number-columns-repeated="2"/>
          <table:table-cell table:number-columns-repeated="1014"/>
        </table:table-row>
        <table:table-row table:style-name="ro2">
          <table:table-cell office:value-type="string">
            <text:p>Momento d'inerzia z-z</text:p>
          </table:table-cell>
          <table:table-cell/>
          <table:table-cell office:value-type="string">
            <text:p>J<text:span text:style-name="T7">z</text:span> =</text:p>
          </table:table-cell>
          <table:table-cell table:style-name="ce23" table:formula="of:=[.D21]*[.D20]^3/12" office:value-type="float" office:value="341.333333333333">
            <text:p>341</text:p>
          </table:table-cell>
          <table:table-cell office:value-type="string">
            <text:p>cm<text:span text:style-name="T15">4</text:span></text:p>
          </table:table-cell>
          <table:table-cell table:number-columns-repeated="3"/>
          <table:table-cell table:style-name="ce39" table:number-columns-repeated="2"/>
          <table:table-cell table:number-columns-repeated="1014"/>
        </table:table-row>
        <table:table-row table:style-name="ro5">
          <table:table-cell table:number-columns-repeated="3"/>
          <table:table-cell table:style-name="ce23"/>
          <table:table-cell table:number-columns-repeated="4"/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Classe di servizio</text:p>
          </table:table-cell>
          <table:table-cell table:style-name="ce3"/>
          <table:table-cell/>
          <table:table-cell table:style-name="ce12"/>
          <table:table-cell table:number-columns-repeated="4"/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4" table:content-validation-name="val1" office:value-type="string">
            <text:p>Classe di servizio 2</text:p>
          </table:table-cell>
          <table:table-cell/>
          <table:table-cell table:style-name="ce17" table:formula="of:=IF([.A28]=[Tabelle.A3];[Tabelle.B3];IF([.A28]=[Tabelle.A4];[Tabelle.B4];[Tabelle.B5]))" office:value-type="string" office:string-value="É caratterizzata da un’umidità del materiale in equilibrio con l’ambiente a una temperatura di 20°C e un’umidità relativa dell’aria circostante che superi l’85% solo per poche settimane all’anno." table:number-columns-spanned="4" table:number-rows-spanned="1">
            <text:p>É caratterizzata da un’umidità del materiale in equilibrio con l’ambiente a una temperatura di 20°C e un’umidità relativa dell’aria circostante che superi l’85% solo per poche settimane all’anno.</text:p>
          </table:table-cell>
          <table:covered-table-cell table:style-name="ce24"/>
          <table:covered-table-cell table:style-name="ce35"/>
          <table:covered-table-cell/>
          <table:table-cell table:number-columns-repeated="2"/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Classe di durata del carico</text:p>
          </table:table-cell>
          <table:table-cell table:style-name="ce3"/>
          <table:table-cell/>
          <table:table-cell table:style-name="ce12"/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4" table:content-validation-name="val2" office:value-type="string">
            <text:p>Breve durata</text:p>
          </table:table-cell>
          <table:table-cell/>
          <table:table-cell table:style-name="ce2"/>
          <table:table-cell table:style-name="ce12"/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39"/>
          <table:table-cell/>
          <table:table-cell table:style-name="ce2"/>
          <table:table-cell table:style-name="ce12"/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3" office:value-type="string">
            <text:p>Materiale</text:p>
          </table:table-cell>
          <table:table-cell table:style-name="ce3"/>
          <table:table-cell/>
          <table:table-cell table:style-name="ce12"/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9" table:content-validation-name="val3" office:value-type="string">
            <text:p>Legno Massiccio</text:p>
          </table:table-cell>
          <table:table-cell/>
          <table:table-cell table:style-name="ce2"/>
          <table:table-cell table:number-columns-repeated="3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9" table:content-validation-name="val4" office:value-type="string" table:number-columns-spanned="2" table:number-rows-spanned="1">
            <text:p>Abete S2</text:p>
          </table:table-cell>
          <table:covered-table-cell table:style-name="ce12"/>
          <table:table-cell table:style-name="ce9" table:content-validation-name="val6"/>
          <table:table-cell table:style-name="ce12"/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Peso specifico</text:p>
          </table:table-cell>
          <table:table-cell/>
          <table:table-cell office:value-type="string">
            <text:p><text:span text:style-name="T6">r</text:span><text:span text:style-name="T5"> 2 </text:span>=</text:p>
          </table:table-cell>
          <table:table-cell table:style-name="ce25" table:formula="of:=IF([.A33]=&quot;Legno Massiccio&quot;;OFFSET([Tabelle.B26];MATCH([.C35];[Tabelle.B27:.B32];0);MATCH([.A34];[Tabelle.C26:.R26];0));OFFSET([Tabelle.B17];MATCH([.C35];[Tabelle.B18:.B23];0);MATCH([.A34];[Tabelle.C17:.F17];0)))" office:value-type="float" office:value="375">
            <text:p>375</text:p>
          </table:table-cell>
          <table:table-cell office:value-type="string">
            <text:p>daN/cm<text:span text:style-name="T15">3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Modulo Elastico</text:p>
          </table:table-cell>
          <table:table-cell/>
          <table:table-cell office:value-type="string">
            <text:p>E<text:span text:style-name="T5">0,m</text:span> =</text:p>
          </table:table-cell>
          <table:table-cell table:style-name="ce23" table:formula="of:=(IF([.A33]=&quot;Legno Massiccio&quot;;OFFSET([Tabelle.B26];MATCH([.C36];[Tabelle.B27:.B32];0);MATCH([.A34];[Tabelle.C26:.R26];0));OFFSET([Tabelle.B17];MATCH([.C36];[Tabelle.B18:.B23];0);MATCH([.A34];[Tabelle.C17:.F17];0))))*10" office:value-type="float" office:value="118000">
            <text:p>118.000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Resistenza a flessione</text:p>
          </table:table-cell>
          <table:table-cell/>
          <table:table-cell office:value-type="string">
            <text:p>f <text:span text:style-name="T7">m , k</text:span> =</text:p>
          </table:table-cell>
          <table:table-cell table:style-name="ce23" table:formula="of:=(IF([.A33]=&quot;Legno Massiccio&quot;;OFFSET([Tabelle.B26];MATCH([.C37];[Tabelle.B27:.B32];0);MATCH([.A34];[Tabelle.C26:.R26];0));OFFSET([Tabelle.B17];MATCH([.C37];[Tabelle.B18:.B23];0);MATCH([.A34];[Tabelle.C17:.F17];0)))*10)" office:value-type="float" office:value="250">
            <text:p>250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Resistenza a taglio</text:p>
          </table:table-cell>
          <table:table-cell/>
          <table:table-cell office:value-type="string">
            <text:p>f <text:span text:style-name="T7">v , k</text:span> =</text:p>
          </table:table-cell>
          <table:table-cell table:style-name="ce12" table:formula="of:=(IF([.A33]=&quot;Legno Massiccio&quot;;OFFSET([Tabelle.B26];MATCH([.C38];[Tabelle.B27:.B32];0);MATCH([.A34];[Tabelle.C26:.R26];0));OFFSET([Tabelle.B17];MATCH([.C38];[Tabelle.B18:.B23];0);MATCH([.A34];[Tabelle.C17:.F17];0)))*10)" office:value-type="float" office:value="40">
            <text:p>40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number-columns-repeated="3"/>
          <table:table-cell table:style-name="ce12"/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3" office:value-type="string">
            <text:p>Combinazioni di carico</text:p>
          </table:table-cell>
          <table:table-cell table:style-name="ce3"/>
          <table:table-cell table:number-columns-repeated="4"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Stato Limite Ultimo</text:p>
          </table:table-cell>
          <table:table-cell/>
          <table:table-cell office:value-type="string">
            <text:p>p <text:span text:style-name="T7">SLU</text:span>=</text:p>
          </table:table-cell>
          <table:table-cell table:style-name="ce21" table:formula="of:=((1.3*[.$D$9]+1.5*[.$D$11])*[.$D$18]/100)" office:value-type="float" office:value="206.67">
            <text:p>207</text:p>
          </table:table-cell>
          <table:table-cell office:value-type="string">
            <text:p>daN/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Stato Limite Esercizio Rara</text:p>
          </table:table-cell>
          <table:table-cell/>
          <table:table-cell office:value-type="string">
            <text:p>p <text:span text:style-name="T7">SLE,rara</text:span> =</text:p>
          </table:table-cell>
          <table:table-cell table:style-name="ce21" table:formula="of:=((1*[.$D$9]+1*[.$D$11])*[.$D$18]/100)" office:value-type="float" office:value="147.9">
            <text:p>148</text:p>
          </table:table-cell>
          <table:table-cell office:value-type="string">
            <text:p>daN/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Stato Limite Esercizio Rara (solo carico variabile)</text:p>
          </table:table-cell>
          <table:table-cell/>
          <table:table-cell office:value-type="string">
            <text:p>p <text:span text:style-name="T7">SLE,rara,2</text:span> =</text:p>
          </table:table-cell>
          <table:table-cell table:style-name="ce21" table:formula="of:=((0*[.$D$9]+1*[.$D$11])*[.$D$18]/100)" office:value-type="float" office:value="72">
            <text:p>72</text:p>
          </table:table-cell>
          <table:table-cell office:value-type="string">
            <text:p>daN/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Stato Limite Esercizio Quasi Permanente</text:p>
          </table:table-cell>
          <table:table-cell/>
          <table:table-cell office:value-type="string">
            <text:p>p <text:span text:style-name="T7">SLE,Q.P.</text:span> =</text:p>
          </table:table-cell>
          <table:table-cell table:style-name="ce21" table:formula="of:=((1*[.$D$9]+0*[.$D$11])*[.$D$18]/100)" office:value-type="float" office:value="75.9">
            <text:p>76</text:p>
          </table:table-cell>
          <table:table-cell office:value-type="string">
            <text:p>daN/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number-columns-repeated="3"/>
          <table:table-cell table:style-name="ce21"/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3" office:value-type="string">
            <text:p>Sollecitazioni di progetto</text:p>
          </table:table-cell>
          <table:table-cell table:style-name="ce3"/>
          <table:table-cell table:number-columns-repeated="4"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Momento flettente SLU y-y</text:p>
          </table:table-cell>
          <table:table-cell/>
          <table:table-cell office:value-type="string">
            <text:p>M<text:span text:style-name="T7">y</text:span> =</text:p>
          </table:table-cell>
          <table:table-cell table:style-name="ce46" table:formula="of:=+1/8*[.D41]*([.D17]/100)^2*COS(RADIANS([.D19]))" office:value-type="float" office:value="55.6743304714729">
            <text:p>56</text:p>
          </table:table-cell>
          <table:table-cell office:value-type="string">
            <text:p>daN 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Momento flettente SLU z-z</text:p>
          </table:table-cell>
          <table:table-cell/>
          <table:table-cell office:value-type="string">
            <text:p>M<text:span text:style-name="T7">z</text:span> =</text:p>
          </table:table-cell>
          <table:table-cell table:style-name="ce47" table:formula="of:=+1/8*[.D41]*([.D17]/100)^2*SIN(RADIANS([.D19]))" office:value-type="float" office:value="16.7030996167519">
            <text:p>17</text:p>
          </table:table-cell>
          <table:table-cell office:value-type="string">
            <text:p>daN 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Taglio SLU y-y</text:p>
          </table:table-cell>
          <table:table-cell/>
          <table:table-cell office:value-type="string">
            <text:p>T<text:span text:style-name="T7">y</text:span> =</text:p>
          </table:table-cell>
          <table:table-cell table:style-name="ce47" table:formula="of:=+1/2*[.D41]*[.D17]/100*COS(RADIANS([.D19]))" office:value-type="float" office:value="148.464881257261">
            <text:p>148</text:p>
          </table:table-cell>
          <table:table-cell office:value-type="string">
            <text:p>daN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Taglio SLU z-z</text:p>
          </table:table-cell>
          <table:table-cell/>
          <table:table-cell office:value-type="string">
            <text:p>T<text:span text:style-name="T7">z</text:span> =</text:p>
          </table:table-cell>
          <table:table-cell table:style-name="ce47" table:formula="of:=+1/2*[.D41]*[.D17]/100*SIN(RADIANS([.D19]))" office:value-type="float" office:value="44.541598978005">
            <text:p>45</text:p>
          </table:table-cell>
          <table:table-cell office:value-type="string">
            <text:p>daN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number-columns-repeated="6"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Tensione massima per flessione y-y</text:p>
          </table:table-cell>
          <table:table-cell/>
          <table:table-cell table:style-name="ce18" office:value-type="string">
            <text:p><text:span text:style-name="T8">s </text:span><text:span text:style-name="T9">m,y,d</text:span><text:span text:style-name="T10"> =</text:span></text:p>
          </table:table-cell>
          <table:table-cell table:style-name="ce21" table:formula="of:=+[.D47]*100/[.D22]" office:value-type="float" office:value="65.2433560212573">
            <text:p>65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Tensione massima per flessione z-z</text:p>
          </table:table-cell>
          <table:table-cell/>
          <table:table-cell table:style-name="ce18" office:value-type="string">
            <text:p><text:span text:style-name="T8">s </text:span><text:span text:style-name="T9">m,z,d</text:span><text:span text:style-name="T10"> =</text:span></text:p>
          </table:table-cell>
          <table:table-cell table:style-name="ce21" table:formula="of:=+[.D48]*100/[.D23]" office:value-type="float" office:value="19.5739448633811">
            <text:p>20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number-columns-repeated="2"/>
          <table:table-cell table:style-name="ce18"/>
          <table:table-cell table:style-name="ce21"/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Tensione massima per taglio y</text:p>
          </table:table-cell>
          <table:table-cell/>
          <table:table-cell table:style-name="ce18" office:value-type="string">
            <text:p><text:span text:style-name="T8">t </text:span><text:span text:style-name="T9">y,d</text:span><text:span text:style-name="T10"> =</text:span></text:p>
          </table:table-cell>
          <table:table-cell table:style-name="ce21" table:formula="of:=+3/2*[.D49]/([.D20]*[.D21])" office:value-type="float" office:value="3.47964565446705">
            <text:p>3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Tensione massima per taglio z</text:p>
          </table:table-cell>
          <table:table-cell/>
          <table:table-cell table:style-name="ce18" office:value-type="string">
            <text:p><text:span text:style-name="T8">t </text:span><text:span text:style-name="T11">Z</text:span><text:span text:style-name="T9">,d</text:span><text:span text:style-name="T10"> =</text:span></text:p>
          </table:table-cell>
          <table:table-cell table:style-name="ce21" table:formula="of:=+3/2*[.D50]/([.D21]*[.D20])" office:value-type="float" office:value="1.04394372604699">
            <text:p>1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number-columns-repeated="6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3" office:value-type="string">
            <text:p>Verifica di resistenza a flessione e taglio</text:p>
          </table:table-cell>
          <table:table-cell table:style-name="ce3"/>
          <table:table-cell table:number-columns-repeated="4"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Coefficiente correttivo</text:p>
          </table:table-cell>
          <table:table-cell/>
          <table:table-cell office:value-type="string">
            <text:p>K <text:span text:style-name="T7">mod</text:span> =</text:p>
          </table:table-cell>
          <table:table-cell table:style-name="ce6" table:formula="of:=OFFSET([Tabelle.C10];MATCH([.A28];[Tabelle.C11:.C13];0);MATCH([.A30];[Tabelle.D10:.H10];0))" office:value-type="float" office:value="0.9">
            <text:p>0,9</text:p>
          </table:table-cell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Coefficiente parziale sicurezza materiale</text:p>
          </table:table-cell>
          <table:table-cell/>
          <table:table-cell office:value-type="string">
            <text:p><text:span text:style-name="T6">g</text:span> <text:span text:style-name="T7">m</text:span> =</text:p>
          </table:table-cell>
          <table:table-cell table:style-name="ce26" table:formula="of:=IF([.A33]=&quot;Legno Massiccio&quot;;1.5;1.45)" office:value-type="float" office:value="1.5">
            <text:p>1,50</text:p>
          </table:table-cell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Coefficiente di ridistribuzione e disomogeneità</text:p>
          </table:table-cell>
          <table:table-cell/>
          <table:table-cell office:value-type="string">
            <text:p>K<text:span text:style-name="T5">m</text:span><text:span text:style-name="T12">=</text:span></text:p>
          </table:table-cell>
          <table:table-cell table:style-name="ce26" office:value-type="float" office:value="0.7">
            <text:p>0,70</text:p>
          </table:table-cell>
          <table:table-cell office:value-type="string">
            <text:p>(sez. rettangolare)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Resistenza a flessione (breve termine)</text:p>
          </table:table-cell>
          <table:table-cell/>
          <table:table-cell office:value-type="string">
            <text:p>f <text:span text:style-name="T7">m, y, d</text:span> = f <text:span text:style-name="T5">m , k </text:span><text:span text:style-name="T12"><text:s/>K</text:span><text:span text:style-name="T5">mod</text:span><text:span text:style-name="T12"> / </text:span><text:span text:style-name="T8">g</text:span><text:span text:style-name="T12"> </text:span><text:span text:style-name="T5">m</text:span><text:span text:style-name="T12"> =</text:span></text:p>
          </table:table-cell>
          <table:table-cell table:formula="of:=+[.D37]*[.D59]/[.D60]" office:value-type="float" office:value="150">
            <text:p>150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 office:value-type="string">
            <text:p>Resistenza a taglio (breve termine)</text:p>
          </table:table-cell>
          <table:table-cell/>
          <table:table-cell office:value-type="string">
            <text:p>f <text:span text:style-name="T7">v, y, d</text:span> = f <text:span text:style-name="T5"><text:s/>v, k </text:span><text:span text:style-name="T12"><text:s/>K</text:span><text:span text:style-name="T5">mod</text:span><text:span text:style-name="T12"> / </text:span><text:span text:style-name="T8">g</text:span><text:span text:style-name="T12"> </text:span><text:span text:style-name="T5">m</text:span><text:span text:style-name="T12"> =</text:span></text:p>
          </table:table-cell>
          <table:table-cell table:formula="of:=+[.D38]*[.D59]/[.D60]" office:value-type="float" office:value="24">
            <text:p>24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number-columns-repeated="6"/>
          <table:table-cell table:style-name="ce39" table:number-columns-repeated="10"/>
          <table:table-cell table:number-columns-repeated="1008"/>
        </table:table-row>
        <table:table-row table:style-name="ro2">
          <table:table-cell/>
          <table:table-cell table:style-name="ce10"/>
          <table:table-cell table:style-name="ce18" office:value-type="string">
            <text:p><text:span text:style-name="T8">s</text:span><text:span text:style-name="T9">m,y,d <text:s/></text:span><text:span text:style-name="T10">/ f </text:span><text:span text:style-name="T13">m, y, d</text:span><text:span text:style-name="T10"> + k</text:span><text:span text:style-name="T9">m</text:span><text:span text:style-name="T10"> x </text:span><text:span text:style-name="T8">s</text:span><text:span text:style-name="T9">m,z,d <text:s/></text:span><text:span text:style-name="T10">/ f </text:span><text:span text:style-name="T13">m, z, d</text:span><text:span text:style-name="T10">=</text:span></text:p>
          </table:table-cell>
          <table:table-cell table:style-name="ce27" table:formula="of:=+[.D52]/[.D62]" office:value-type="float" office:value="0.434955706808382">
            <text:p>0,43</text:p>
          </table:table-cell>
          <table:table-cell table:style-name="ce36" table:formula="of:=IF([.D65]&lt;1;&quot;&lt; 1,00&quot;;&quot;Sezione NON verificata !&quot;)" office:value-type="string" office:string-value="&lt; 1,00">
            <text:p>&lt; 1,00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2">
          <table:table-cell/>
          <table:table-cell table:style-name="ce10"/>
          <table:table-cell table:style-name="ce18" office:value-type="string">
            <text:p><text:span text:style-name="T10">k</text:span><text:span text:style-name="T9">m</text:span><text:span text:style-name="T10"> x </text:span><text:span text:style-name="T8">s</text:span><text:span text:style-name="T9">m,y,d <text:s/></text:span><text:span text:style-name="T10">/ f </text:span><text:span text:style-name="T13">m, y, d</text:span><text:span text:style-name="T10"> + <text:s/></text:span><text:span text:style-name="T8">s</text:span><text:span text:style-name="T9">m,z,d <text:s/></text:span><text:span text:style-name="T10">/ f </text:span><text:span text:style-name="T13">m, z, d</text:span><text:span text:style-name="T10">=</text:span></text:p>
          </table:table-cell>
          <table:table-cell table:style-name="ce27" table:formula="of:=+[.D61]*[.D52]/[.D62]" office:value-type="float" office:value="0.304468994765867">
            <text:p>0,30</text:p>
          </table:table-cell>
          <table:table-cell table:style-name="ce36" table:formula="of:=IF([.D66]&lt;1;&quot;&lt; 1,00&quot;;&quot;Sezione NON verificata !&quot;)" office:value-type="string" office:string-value="&lt; 1,00">
            <text:p>&lt; 1,00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10" table:number-columns-repeated="2"/>
          <table:table-cell table:style-name="ce2"/>
          <table:table-cell table:style-name="ce27"/>
          <table:table-cell table:style-name="ce36"/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table:style-name="ce10" table:number-columns-repeated="2"/>
          <table:table-cell table:style-name="ce18" office:value-type="string">
            <text:p><text:span text:style-name="T8">t </text:span><text:span text:style-name="T9">y,d</text:span><text:span text:style-name="T10"> /f </text:span><text:span text:style-name="T9"><text:s/>v,d</text:span><text:span text:style-name="T10"> =</text:span></text:p>
          </table:table-cell>
          <table:table-cell table:style-name="ce27" table:formula="of:=+[.D55]/[.D63]" office:value-type="float" office:value="0.144985235602794">
            <text:p>0,14</text:p>
          </table:table-cell>
          <table:table-cell table:style-name="ce36" table:formula="of:=IF([.D68]&lt;1;&quot;&lt; 1,00&quot;;&quot;Sezione NON verificata !&quot;)" office:value-type="string" office:string-value="&lt; 1,00">
            <text:p>&lt; 1,00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table:style-name="ce10" table:number-columns-repeated="2"/>
          <table:table-cell table:style-name="ce18" office:value-type="string">
            <text:p><text:span text:style-name="T8">t </text:span><text:span text:style-name="T9">z,d</text:span><text:span text:style-name="T10"> /f </text:span><text:span text:style-name="T9"><text:s/>v,d</text:span><text:span text:style-name="T10"> =</text:span></text:p>
          </table:table-cell>
          <table:table-cell table:style-name="ce27" table:formula="of:=+[.D56]/[.D63]" office:value-type="float" office:value="0.043497655251958">
            <text:p>0,04</text:p>
          </table:table-cell>
          <table:table-cell table:style-name="ce36" table:formula="of:=IF([.D69]&lt;1;&quot;&lt; 1,00&quot;;&quot;Sezione NON verificata !&quot;)" office:value-type="string" office:string-value="&lt; 1,00">
            <text:p>&lt; 1,00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10" table:number-columns-repeated="2"/>
          <table:table-cell table:number-columns-repeated="4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3" office:value-type="string">
            <text:p>Verifica di deformabilità a breve termine</text:p>
          </table:table-cell>
          <table:table-cell table:style-name="ce3"/>
          <table:table-cell table:number-columns-repeated="4"/>
          <table:table-cell table:style-name="ce39" table:number-columns-repeated="10"/>
          <table:table-cell table:number-columns-repeated="1008"/>
        </table:table-row>
        <table:table-row table:style-name="ro4">
          <table:table-cell table:style-name="ce11" office:value-type="string">
            <text:p>Freccia ammissibile L<text:span text:style-name="T5">reale</text:span> /300</text:p>
          </table:table-cell>
          <table:table-cell table:style-name="ce11"/>
          <table:table-cell office:value-type="string">
            <text:p>f <text:span text:style-name="T5">amm</text:span> =</text:p>
          </table:table-cell>
          <table:table-cell table:style-name="ce6" table:formula="of:=+[.D17]/300" office:value-type="float" office:value="0.5">
            <text:p>0,5</text:p>
          </table:table-cell>
          <table:table-cell office:value-type="string">
            <text:p>c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Freccia</text:p>
          </table:table-cell>
          <table:table-cell/>
          <table:table-cell office:value-type="string">
            <text:p>f=5/384 p<text:span text:style-name="T5">SLE,rara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14" table:formula="of:=+5/384*[.D42]*[.D17]^4/([.D36]*[.D24])/100" office:value-type="float" office:value="0.242053452184645">
            <text:p>0,24</text:p>
          </table:table-cell>
          <table:table-cell table:style-name="ce36" table:formula="of:=IF([.D73]&lt;[.D72];&quot;cm &lt; f amm&quot;;&quot;cm Sezione NON verificata !&quot;)" office:value-type="string" office:string-value="cm &lt; f amm">
            <text:p>cm &lt; f am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number-columns-repeated="6"/>
          <table:table-cell table:style-name="ce39" table:number-columns-repeated="10"/>
          <table:table-cell table:number-columns-repeated="1008"/>
        </table:table-row>
        <table:table-row table:style-name="ro5">
          <table:table-cell table:style-name="ce3" office:value-type="string">
            <text:p>Verifica di deformabilità a lungo termine</text:p>
          </table:table-cell>
          <table:table-cell table:style-name="ce3"/>
          <table:table-cell table:number-columns-repeated="4"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Fattore riduzione modulo elastico</text:p>
          </table:table-cell>
          <table:table-cell/>
          <table:table-cell office:value-type="string">
            <text:p>k<text:span text:style-name="T5">def</text:span><text:span text:style-name="T14">=</text:span></text:p>
          </table:table-cell>
          <table:table-cell table:formula="of:=IF([.A33]=&quot;Legno Massiccio&quot;;OFFSET([Tabelle.A36];MATCH([.A33];[Tabelle.A37:.A38];0);MATCH([.A28];[Tabelle.B36:.D36];0));OFFSET([Tabelle.A36];MATCH([.A33];[Tabelle.A37:.A38];0);MATCH([.A28];[Tabelle.B36:.D36];0)))" office:value-type="float" office:value="0.8">
            <text:p>0,8</text:p>
          </table:table-cell>
          <table:table-cell table:number-columns-repeated="2"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Modulo Elastico ridotto</text:p>
          </table:table-cell>
          <table:table-cell/>
          <table:table-cell office:value-type="string">
            <text:p>E<text:span text:style-name="T5">rid</text:span> = E 1/(1+k<text:span text:style-name="T5">def</text:span>) =</text:p>
          </table:table-cell>
          <table:table-cell table:style-name="ce28" table:formula="of:=+[.D36]/(1+[.D76])" office:value-type="float" office:value="65555.5555555555">
            <text:p>65.556</text:p>
          </table:table-cell>
          <table:table-cell office:value-type="string">
            <text:p>daN/cm<text:span text:style-name="T15">2</text:span>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5">
          <table:table-cell table:number-columns-repeated="6"/>
          <table:table-cell table:style-name="ce39" table:number-columns-repeated="10"/>
          <table:table-cell table:number-columns-repeated="1008"/>
        </table:table-row>
        <table:table-row table:style-name="ro4">
          <table:table-cell table:style-name="ce11" office:value-type="string">
            <text:p>Freccia ammissibile (carico totale) L<text:span text:style-name="T5">reale</text:span> /200</text:p>
          </table:table-cell>
          <table:table-cell table:style-name="ce11"/>
          <table:table-cell office:value-type="string">
            <text:p>f <text:span text:style-name="T5">amm</text:span> =</text:p>
          </table:table-cell>
          <table:table-cell table:formula="of:=+[.D17]/200" office:value-type="float" office:value="0.75">
            <text:p>0,75</text:p>
          </table:table-cell>
          <table:table-cell office:value-type="string">
            <text:p>c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table:style-name="ce11" office:value-type="string">
            <text:p>Freccia ammissibile (solo carico variabile) L<text:span text:style-name="T5">reale</text:span> /250</text:p>
          </table:table-cell>
          <table:table-cell table:style-name="ce11"/>
          <table:table-cell office:value-type="string">
            <text:p>f <text:span text:style-name="T5">amm</text:span> =</text:p>
          </table:table-cell>
          <table:table-cell table:style-name="ce29" table:formula="of:=+[.D17]/250" office:value-type="float" office:value="0.6">
            <text:p>0,60</text:p>
          </table:table-cell>
          <table:table-cell office:value-type="string">
            <text:p>c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Freccia iniziale</text:p>
          </table:table-cell>
          <table:table-cell table:style-name="ce11"/>
          <table:table-cell office:value-type="string">
            <text:p>f=5/384 p<text:span text:style-name="T5">SLE,rara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30" table:formula="of:=+5/384*[.D42]*[.D17]^4/([.D36]*[.D24])/100" office:value-type="float" office:value="0.242053452184645">
            <text:p>0,24</text:p>
          </table:table-cell>
          <table:table-cell office:value-type="string">
            <text:p>c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Freccia differita</text:p>
          </table:table-cell>
          <table:table-cell/>
          <table:table-cell office:value-type="string">
            <text:p>f<text:span text:style-name="T5">dif</text:span>=<text:span text:style-name="T12">K</text:span><text:span text:style-name="T5">def</text:span><text:span text:style-name="T12"> 5</text:span>/384 p<text:span text:style-name="T5">SLE,Q.P.</text:span><text:span text:style-name="T12"> L</text:span><text:span text:style-name="T14">4</text:span><text:span text:style-name="T12"> / (E</text:span><text:span text:style-name="T5">rid</text:span><text:span text:style-name="T12"> J</text:span><text:span text:style-name="T5">y-y</text:span><text:span text:style-name="T12">) =</text:span></text:p>
          </table:table-cell>
          <table:table-cell table:style-name="ce31" table:formula="of:=+[.D76]*5/384*[.D44]*[.D17]^4/([.D77]*[.D24])/100" office:value-type="float" office:value="0.17887406430002">
            <text:p>0,18</text:p>
          </table:table-cell>
          <table:table-cell table:style-name="ce2" office:value-type="string">
            <text:p>c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Freccia finale (carico totale)</text:p>
          </table:table-cell>
          <table:table-cell/>
          <table:table-cell office:value-type="string">
            <text:p>f<text:span text:style-name="T5">finale</text:span> = f + f<text:span text:style-name="T5">dif</text:span> =</text:p>
          </table:table-cell>
          <table:table-cell table:style-name="ce14" table:formula="of:=[.D81]+[.D82]" office:value-type="float" office:value="0.420927516484665">
            <text:p>0,42</text:p>
          </table:table-cell>
          <table:table-cell table:style-name="ce36" table:formula="of:=IF([.D83]&lt;[.D79];&quot;cm &lt; f amm&quot;;&quot;cm Sezione NON verificata !&quot;)" office:value-type="string" office:string-value="cm &lt; f amm">
            <text:p>cm &lt; f amm</text:p>
          </table:table-cell>
          <table:table-cell/>
          <table:table-cell table:style-name="ce39" table:number-columns-repeated="10"/>
          <table:table-cell table:number-columns-repeated="1008"/>
        </table:table-row>
        <table:table-row table:style-name="ro4">
          <table:table-cell office:value-type="string">
            <text:p>Freccia finale (solo carico variabile)</text:p>
          </table:table-cell>
          <table:table-cell table:style-name="ce39"/>
          <table:table-cell office:value-type="string">
            <text:p>f<text:span text:style-name="T5">finale</text:span>=5/384 p<text:span text:style-name="T5">SLE,rara,2</text:span><text:span text:style-name="T12"> L</text:span><text:span text:style-name="T14">4</text:span><text:span text:style-name="T12"> / (E J</text:span><text:span text:style-name="T5">y-y</text:span><text:span text:style-name="T12">) =</text:span></text:p>
          </table:table-cell>
          <table:table-cell table:style-name="ce32" table:formula="of:=+5/384*[.D43]*[.D17]^4/([.D36]*[.D24])/100" office:value-type="float" office:value="0.117835351976298">
            <text:p>0,12</text:p>
          </table:table-cell>
          <table:table-cell table:style-name="ce36" table:formula="of:=IF([.D84]&lt;[.D80];&quot;cm &lt; f amm&quot;;&quot;cm Sezione NON verificata !&quot;)" office:value-type="string" office:string-value="cm &lt; f amm">
            <text:p>cm &lt; f amm</text:p>
          </table:table-cell>
          <table:table-cell table:style-name="ce39" table:number-columns-repeated="11"/>
          <table:table-cell table:number-columns-repeated="1008"/>
        </table:table-row>
        <table:table-row table:style-name="ro5" table:number-rows-repeated="2">
          <table:table-cell table:style-name="ce39" table:number-columns-repeated="16"/>
          <table:table-cell table:number-columns-repeated="1008"/>
        </table:table-row>
        <table:table-row table:style-name="ro5" table:number-rows-repeated="4">
          <table:table-cell table:style-name="ce39" table:number-columns-repeated="4"/>
          <table:table-cell table:style-name="ce44"/>
          <table:table-cell table:style-name="ce39" table:number-columns-repeated="11"/>
          <table:table-cell table:number-columns-repeated="1008"/>
        </table:table-row>
        <table:table-row table:style-name="ro5" table:number-rows-repeated="22">
          <table:table-cell table:number-columns-repeated="6"/>
          <table:table-cell table:style-name="ce39" table:number-columns-repeated="10"/>
          <table:table-cell table:number-columns-repeated="1008"/>
        </table:table-row>
        <table:table-row table:style-name="ro5" table:number-rows-repeated="654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laio con connettori a taglio e flessione" table:style-name="ta1" table:print="false">
        <table:table-column table:style-name="co16" table:default-cell-style-name="ce39"/>
        <table:table-column table:style-name="co17" table:default-cell-style-name="ce39"/>
        <table:table-column table:style-name="co18" table:default-cell-style-name="ce45"/>
        <table:table-column table:style-name="co19" table:default-cell-style-name="ce39"/>
        <table:table-column table:style-name="co20" table:default-cell-style-name="ce39"/>
        <table:table-column table:style-name="co21" table:default-cell-style-name="ce78"/>
        <table:table-column table:style-name="co22" table:default-cell-style-name="ce39"/>
        <table:table-column table:style-name="co23" table:default-cell-style-name="ce39"/>
        <table:table-column table:style-name="co6" table:number-columns-repeated="1016" table:default-cell-style-name="ce39"/>
        <table:table-row table:style-name="ro5">
          <table:table-cell table:style-name="ce1" office:value-type="string">
            <text:p>SOLAIO IN LEGNO CON CAPPA COLLABORANTE</text:p>
          </table:table-cell>
          <table:table-cell table:style-name="ce1"/>
          <table:table-cell table:style-name="ce13"/>
          <table:table-cell table:style-name="ce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Analisi dei carichi</text:p>
          </table:table-cell>
          <table:table-cell table:style-name="ce3"/>
          <table:table-cell table:style-name="ce14"/>
          <table:table-cell table:style-name="ce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48" office:value-type="string">
            <text:p>Sovraccarico permanente</text:p>
          </table:table-cell>
          <table:table-cell table:style-name="ce4"/>
          <table:table-cell table:style-name="ce55" office:value-type="string">
            <text:p>G <text:span text:style-name="T5">2,k</text:span><text:span text:style-name="T12"> =</text:span></text:p>
          </table:table-cell>
          <table:table-cell table:style-name="ce62" office:value-type="float" office:value="350">
            <text:p>350</text:p>
          </table:table-cell>
          <table:table-cell table:style-name="ce33" office:value-type="string">
            <text:p>daN/m<text:span text:style-name="T15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5" office:value-type="string">
            <text:p>Peso propio solaio + cappa in cls</text:p>
          </table:table-cell>
          <table:table-cell table:style-name="ce5"/>
          <table:table-cell table:style-name="ce55" office:value-type="string">
            <text:p>G <text:span text:style-name="T5">1,k</text:span><text:span text:style-name="T12"> =</text:span></text:p>
          </table:table-cell>
          <table:table-cell table:style-name="ce20" table:formula="of:=[.D41]*[.D12]/100*[.D13]/100/([.D14]/100)+[.D16]/100*[.D55]+[.D15]/100*600" office:value-type="float" office:value="159.090909090909">
            <text:p>159</text:p>
          </table:table-cell>
          <table:table-cell table:style-name="ce34" office:value-type="string">
            <text:p><text:s/>“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6" table:number-columns-repeated="2"/>
          <table:table-cell table:style-name="ce6" office:value-type="string">
            <text:p>Permanente G <text:span text:style-name="T5">k</text:span> =</text:p>
          </table:table-cell>
          <table:table-cell table:style-name="ce21" table:formula="of:=SUM([.D4:.D5])" office:value-type="float" office:value="509.090909090909">
            <text:p>509</text:p>
          </table:table-cell>
          <table:table-cell table:style-name="ce33" office:value-type="string">
            <text:p>daN/m<text:span text:style-name="T15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1" office:value-type="string">
            <text:p>Categoria di carico variabile</text:p>
          </table:table-cell>
          <table:table-cell table:style-name="ce2"/>
          <table:table-cell table:style-name="ce6"/>
          <table:table-cell table:style-name="ce21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49" table:content-validation-name="val5" office:value-type="string">
            <text:p>Neve a quota &lt; 1000 m s.l.m.</text:p>
          </table:table-cell>
          <table:table-cell table:style-name="ce2"/>
          <table:table-cell table:style-name="ce6" office:value-type="string">
            <text:p>Variabile Q <text:span text:style-name="T5">1,k</text:span> =</text:p>
          </table:table-cell>
          <table:table-cell table:style-name="ce62" office:value-type="float" office:value="200">
            <text:p>200</text:p>
          </table:table-cell>
          <table:table-cell table:style-name="ce33" office:value-type="string">
            <text:p>daN/m<text:span text:style-name="T15">2</text:span></text:p>
          </table:table-cell>
          <table:table-cell table:style-name="ce75"/>
          <table:table-cell table:style-name="ce6"/>
          <table:table-cell table:style-name="ce2" table:number-columns-repeated="2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Geometria</text:p>
          </table:table-cell>
          <table:table-cell table:style-name="ce3"/>
          <table:table-cell table:style-name="ce14"/>
          <table:table-cell table:style-name="ce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office:value-type="string">
            <text:p>Luce di calcolo</text:p>
          </table:table-cell>
          <table:table-cell table:style-name="ce2"/>
          <table:table-cell table:style-name="ce6" office:value-type="string">
            <text:p>L =</text:p>
          </table:table-cell>
          <table:table-cell table:style-name="ce62" office:value-type="float" office:value="400">
            <text:p>400</text:p>
          </table:table-cell>
          <table:table-cell table:style-name="ce33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Base travi</text:p>
          </table:table-cell>
          <table:table-cell table:style-name="ce2"/>
          <table:table-cell table:style-name="ce6" office:value-type="string">
            <text:p>b<text:span text:style-name="T5">2</text:span> =</text:p>
          </table:table-cell>
          <table:table-cell table:style-name="ce62" office:value-type="float" office:value="14">
            <text:p>14</text:p>
          </table:table-cell>
          <table:table-cell table:style-name="ce33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Altezza travi</text:p>
          </table:table-cell>
          <table:table-cell table:style-name="ce2"/>
          <table:table-cell table:style-name="ce6" office:value-type="string">
            <text:p>h<text:span text:style-name="T5">2</text:span> =</text:p>
          </table:table-cell>
          <table:table-cell table:style-name="ce62" office:value-type="float" office:value="20">
            <text:p>20</text:p>
          </table:table-cell>
          <table:table-cell table:style-name="ce33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Interasse</text:p>
          </table:table-cell>
          <table:table-cell table:style-name="ce2"/>
          <table:table-cell table:style-name="ce6" office:value-type="string">
            <text:p>i , b<text:span text:style-name="T5">1</text:span> =</text:p>
          </table:table-cell>
          <table:table-cell table:style-name="ce62" office:value-type="float" office:value="55">
            <text:p>55</text:p>
          </table:table-cell>
          <table:table-cell table:style-name="ce33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Spessore tavolato</text:p>
          </table:table-cell>
          <table:table-cell table:style-name="ce2"/>
          <table:table-cell table:style-name="ce6" office:value-type="string">
            <text:p>h<text:span text:style-name="T5">0</text:span> =</text:p>
          </table:table-cell>
          <table:table-cell table:style-name="ce63" office:value-type="float" office:value="2.5">
            <text:p>2,5</text:p>
          </table:table-cell>
          <table:table-cell table:style-name="ce2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Spessore cappa in cls</text:p>
          </table:table-cell>
          <table:table-cell table:style-name="ce2"/>
          <table:table-cell table:style-name="ce6" office:value-type="string">
            <text:p>h<text:span text:style-name="T5">1</text:span> =</text:p>
          </table:table-cell>
          <table:table-cell table:style-name="ce63" office:value-type="float" office:value="5">
            <text:p>5,0</text:p>
          </table:table-cell>
          <table:table-cell table:style-name="ce2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Eventuale spessore isolamento</text:p>
          </table:table-cell>
          <table:table-cell table:style-name="ce2"/>
          <table:table-cell table:style-name="ce6" office:value-type="string">
            <text:p>h<text:span text:style-name="T5">0</text:span>' =</text:p>
          </table:table-cell>
          <table:table-cell table:style-name="ce62" office:value-type="float" office:value="0">
            <text:p>0</text:p>
          </table:table-cell>
          <table:table-cell table:style-name="ce2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office:value-type="string">
            <text:p>Diametro connettori</text:p>
          </table:table-cell>
          <table:table-cell table:style-name="ce2"/>
          <table:table-cell table:style-name="ce56" office:value-type="string">
            <text:p>d =</text:p>
          </table:table-cell>
          <table:table-cell table:style-name="ce62" office:value-type="float" office:value="12">
            <text:p>12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asso connettori agli estremi (L/4)</text:p>
          </table:table-cell>
          <table:table-cell table:style-name="ce2"/>
          <table:table-cell table:style-name="ce6" office:value-type="string">
            <text:p>s<text:span text:style-name="T5">min</text:span> =</text:p>
          </table:table-cell>
          <table:table-cell table:style-name="ce63" office:value-type="float" office:value="10">
            <text:p>10,0</text:p>
          </table:table-cell>
          <table:table-cell table:style-name="ce2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asso connettori metà centrale (L/2)</text:p>
          </table:table-cell>
          <table:table-cell table:style-name="ce2"/>
          <table:table-cell table:style-name="ce6" office:value-type="string">
            <text:p>s<text:span text:style-name="T5">max</text:span> =</text:p>
          </table:table-cell>
          <table:table-cell table:style-name="ce63" office:value-type="float" office:value="20">
            <text:p>20,0</text:p>
          </table:table-cell>
          <table:table-cell table:style-name="ce2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Infissione connettore nella soletta (<text:span text:style-name="T19">≥ 2,5 </text:span><text:span text:style-name="T20">f</text:span><text:span text:style-name="T19"> )</text:span></text:p>
          </table:table-cell>
          <table:table-cell table:style-name="ce2"/>
          <table:table-cell table:style-name="ce6" office:value-type="string">
            <text:p>L<text:span text:style-name="T5">C</text:span><text:span text:style-name="T12"> =</text:span></text:p>
          </table:table-cell>
          <table:table-cell table:style-name="ce64" table:formula="of:=2.5*[.D18]/10" office:value-type="float" office:value="3">
            <text:p>3,0</text:p>
          </table:table-cell>
          <table:table-cell table:style-name="ce2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Infissione connettore nella trave (<text:span text:style-name="T19">≥ 6 </text:span><text:span text:style-name="T20">f</text:span><text:span text:style-name="T19"> , consigliato 10 </text:span><text:span text:style-name="T20">f</text:span><text:span text:style-name="T19">)</text:span></text:p>
          </table:table-cell>
          <table:table-cell table:style-name="ce2"/>
          <table:table-cell table:style-name="ce6" office:value-type="string">
            <text:p>L<text:span text:style-name="T5">W</text:span><text:span text:style-name="T12"> =</text:span></text:p>
          </table:table-cell>
          <table:table-cell table:style-name="ce64" table:formula="of:=10*[.D18]/10" office:value-type="float" office:value="12">
            <text:p>12,0</text:p>
          </table:table-cell>
          <table:table-cell table:style-name="ce2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Lunghezza totale del connettore</text:p>
          </table:table-cell>
          <table:table-cell table:style-name="ce2"/>
          <table:table-cell table:style-name="ce6" office:value-type="string">
            <text:p>L <text:span text:style-name="T5">con</text:span><text:span text:style-name="T12"> =</text:span></text:p>
          </table:table-cell>
          <table:table-cell table:style-name="ce64" table:formula="of:=[.D22]+[.D21]+[.D15]+[.D17]" office:value-type="float" office:value="17.5">
            <text:p>17,5</text:p>
          </table:table-cell>
          <table:table-cell table:style-name="ce2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Freccia ammissibile iniziale</text:p>
          </table:table-cell>
          <table:table-cell table:style-name="ce2"/>
          <table:table-cell table:style-name="ce6" office:value-type="string">
            <text:p>L<text:span text:style-name="T5"> </text:span><text:span text:style-name="T12">/ f</text:span><text:span text:style-name="T5">lim,in</text:span><text:span text:style-name="T12"> =</text:span></text:p>
          </table:table-cell>
          <table:table-cell table:style-name="ce62" office:value-type="float" office:value="500">
            <text:p>500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table:number-columns-repeated="2"/>
          <table:table-cell table:style-name="ce6" office:value-type="string">
            <text:p><text:span text:style-name="T12">f</text:span><text:span text:style-name="T5">lim,in</text:span><text:span text:style-name="T12"> =</text:span></text:p>
          </table:table-cell>
          <table:table-cell table:style-name="ce65" table:formula="of:=[.D11]/[.D24]*10" office:value-type="float" office:value="8">
            <text:p>8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Freccia ammissibile finale</text:p>
          </table:table-cell>
          <table:table-cell table:style-name="ce2"/>
          <table:table-cell table:style-name="ce6" office:value-type="string">
            <text:p>L<text:span text:style-name="T5"> </text:span><text:span text:style-name="T12">/ f</text:span><text:span text:style-name="T5">lim,fin</text:span><text:span text:style-name="T12"> =</text:span></text:p>
          </table:table-cell>
          <table:table-cell table:style-name="ce62" office:value-type="float" office:value="400">
            <text:p>400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table:number-columns-repeated="2"/>
          <table:table-cell table:style-name="ce6" office:value-type="string">
            <text:p><text:span text:style-name="T12">f</text:span><text:span text:style-name="T5">lim,fin</text:span><text:span text:style-name="T12"> =</text:span></text:p>
          </table:table-cell>
          <table:table-cell table:style-name="ce65" table:formula="of:=[.D11]/[.D26]*10" office:value-type="float" office:value="10">
            <text:p>10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mento d'inerzia del calcestruzzo</text:p>
          </table:table-cell>
          <table:table-cell table:style-name="ce2"/>
          <table:table-cell table:style-name="ce6" office:value-type="string">
            <text:p>J<text:span text:style-name="T5">1</text:span><text:span text:style-name="T12"> =</text:span></text:p>
          </table:table-cell>
          <table:table-cell table:style-name="ce66" table:formula="of:=+1/12*[.D14]*[.D16]^3" office:value-type="float" office:value="572.916666666667">
            <text:p>573</text:p>
          </table:table-cell>
          <table:table-cell table:style-name="ce2" office:value-type="string">
            <text:p>cm<text:span text:style-name="T14">4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mento d'inerzia della trave in legno</text:p>
          </table:table-cell>
          <table:table-cell table:style-name="ce2"/>
          <table:table-cell table:style-name="ce6" office:value-type="string">
            <text:p>J<text:span text:style-name="T5">2</text:span><text:span text:style-name="T12"> =</text:span></text:p>
          </table:table-cell>
          <table:table-cell table:style-name="ce66" table:formula="of:=+1/12*[.D12]*[.D13]^3" office:value-type="float" office:value="9333.33333333333">
            <text:p>9.333</text:p>
          </table:table-cell>
          <table:table-cell table:style-name="ce2" office:value-type="string">
            <text:p>cm<text:span text:style-name="T14">4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3"/>
          <table:table-cell table:style-name="ce33"/>
          <table:table-cell table:style-name="ce75"/>
          <table:table-cell table:style-name="ce2" table:number-columns-repeated="1018"/>
        </table:table-row>
        <table:table-row table:style-name="ro5">
          <table:table-cell table:style-name="ce1" office:value-type="string">
            <text:p>Classe di servizio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1018"/>
        </table:table-row>
        <table:table-row table:style-name="ro10">
          <table:table-cell table:style-name="ce49" table:content-validation-name="val1" office:value-type="string">
            <text:p>Classe di servizio 2</text:p>
          </table:table-cell>
          <table:table-cell table:style-name="ce2"/>
          <table:table-cell table:style-name="ce57" table:formula="of:=IF([.A32]=[Tabelle.A3];[Tabelle.B3];IF([.A32]=[Tabelle.A4];[Tabelle.B4];[Tabelle.B5]))" office:value-type="string" office:string-value="É caratterizzata da un’umidità del materiale in equilibrio con l’ambiente a una temperatura di 20°C e un’umidità relativa dell’aria circostante che superi l’85% solo per poche settimane all’anno." table:number-columns-spanned="3" table:number-rows-spanned="1">
            <text:p>É caratterizzata da un’umidità del materiale in equilibrio con l’ambiente a una temperatura di 20°C e un’umidità relativa dell’aria circostante che superi l’85% solo per poche settimane all’anno.</text:p>
          </table:table-cell>
          <table:covered-table-cell table:style-name="ce24"/>
          <table:covered-table-cell table:style-name="ce35"/>
          <table:table-cell table:style-name="ce75"/>
          <table:table-cell table:style-name="ce2" table:number-columns-repeated="1018"/>
        </table:table-row>
        <table:table-row table:style-name="ro6">
          <table:table-cell table:style-name="ce2" table:number-columns-repeated="2"/>
          <table:table-cell table:style-name="ce6" office:value-type="string">
            <text:p>k<text:span text:style-name="T5">def</text:span><text:span text:style-name="T12"> =</text:span></text:p>
          </table:table-cell>
          <table:table-cell table:style-name="ce2" table:formula="of:=IF([.A39]=&quot;Legno Massiccio&quot;;OFFSET([Tabelle.A36];MATCH([.A39];[Tabelle.A37:.A38];0);MATCH([.A32];[Tabelle.B36:.D36];0));OFFSET([Tabelle.A36];MATCH([.A39];[Tabelle.A37:.A38];0);MATCH([.A32];[Tabelle.B36:.D36];0)))" office:value-type="float" office:value="0.8">
            <text:p>0,8</text:p>
          </table:table-cell>
          <table:table-cell table:style-name="ce2"/>
          <table:table-cell table:style-name="ce75"/>
          <table:table-cell table:style-name="ce2" table:number-columns-repeated="1018"/>
        </table:table-row>
        <table:table-row table:style-name="ro5">
          <table:table-cell table:style-name="ce2" table:number-columns-repeated="2"/>
          <table:table-cell table:style-name="ce58"/>
          <table:table-cell table:style-name="ce24"/>
          <table:table-cell table:style-name="ce35"/>
          <table:table-cell table:style-name="ce75"/>
          <table:table-cell table:style-name="ce2" table:number-columns-repeated="1018"/>
        </table:table-row>
        <table:table-row table:style-name="ro5">
          <table:table-cell table:style-name="ce1" office:value-type="string">
            <text:p>Classe di durata del carico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75"/>
          <table:table-cell table:style-name="ce3"/>
          <table:table-cell table:style-name="ce2" table:number-columns-repeated="1017"/>
        </table:table-row>
        <table:table-row table:style-name="ro5">
          <table:table-cell table:style-name="ce49" table:content-validation-name="val2" office:value-type="string">
            <office:annotation draw:style-name="gr1" draw:text-style-name="P1" svg:width="10.826cm" svg:height="1.386cm" svg:x="6.471cm" svg:y="13.22cm" draw:caption-point-x="-0.588cm" draw:caption-point-y="1.581cm">
              <dc:creator>FC</dc:creator>
              <dc:date>2010-04-06T00:00:00</dc:date>
              <text:p text:style-name="P1"><text:span text:style-name="T1">Peso proprio e carichi non rimovibili=PERMANENTE;</text:span></text:p>
              <text:p text:style-name="P1"><text:span text:style-name="T1">Carichi variabili (esclusi magazzini e depositi)=MEDIA DURATA;</text:span></text:p>
              <text:p text:style-name="P1"><text:span text:style-name="T1">Neve: in base alle caratteristiche del sito;</text:span></text:p>
            </office:annotation>
            <text:p>Media durata</text:p>
          </table:table-cell>
          <table:table-cell table:style-name="ce2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1018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1018"/>
        </table:table-row>
        <table:table-row table:style-name="ro5">
          <table:table-cell table:style-name="ce1" office:value-type="string">
            <text:p>Materiale – Legno</text:p>
          </table:table-cell>
          <table:table-cell table:style-name="ce3"/>
          <table:table-cell table:style-name="ce6"/>
          <table:table-cell table:style-name="ce12"/>
          <table:table-cell table:style-name="ce33"/>
          <table:table-cell table:style-name="ce75"/>
          <table:table-cell table:style-name="ce3"/>
          <table:table-cell table:style-name="ce2" table:number-columns-repeated="1017"/>
        </table:table-row>
        <table:table-row table:style-name="ro5">
          <table:table-cell table:style-name="ce49" table:content-validation-name="val7" office:value-type="string">
            <text:p>Legno Massiccio</text:p>
          </table:table-cell>
          <table:table-cell table:style-name="ce2"/>
          <table:table-cell table:style-name="ce6"/>
          <table:table-cell table:style-name="ce2"/>
          <table:table-cell table:style-name="ce33"/>
          <table:table-cell table:style-name="ce75"/>
          <table:table-cell table:style-name="ce2" table:number-columns-repeated="1018"/>
        </table:table-row>
        <table:table-row table:style-name="ro5">
          <table:table-cell table:style-name="ce49" table:content-validation-name="val4" office:value-type="string">
            <text:p>Abete S2</text:p>
          </table:table-cell>
          <table:table-cell table:style-name="ce12"/>
          <table:table-cell table:style-name="ce2"/>
          <table:table-cell table:style-name="ce12"/>
          <table:table-cell table:style-name="ce33"/>
          <table:table-cell table:style-name="ce75"/>
          <table:table-cell table:style-name="ce2" table:number-columns-repeated="1018"/>
        </table:table-row>
        <table:table-row table:style-name="ro11">
          <table:table-cell table:style-name="ce2" office:value-type="string">
            <text:p>Peso specifico</text:p>
          </table:table-cell>
          <table:table-cell table:style-name="ce2"/>
          <table:table-cell table:style-name="ce6" office:value-type="string">
            <text:p><text:span text:style-name="T6">r</text:span><text:span text:style-name="T5"> 2 </text:span>=</text:p>
          </table:table-cell>
          <table:table-cell table:style-name="ce25" table:formula="of:=IF([.A39]=&quot;Legno Massiccio&quot;;OFFSET([Tabelle.B26];MATCH([.C41];[Tabelle.B27:.B32];0);MATCH([.A40];[Tabelle.C26:.R26];0));OFFSET([Tabelle.B17];MATCH([.C41];[Tabelle.B18:.B23];0);MATCH([.A40];[Tabelle.C17:.F17];0)))" office:value-type="float" office:value="375">
            <text:p>375</text:p>
          </table:table-cell>
          <table:table-cell table:style-name="ce33" office:value-type="string">
            <text:p>daN/cm<text:span text:style-name="T15">3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dulo Elastico</text:p>
          </table:table-cell>
          <table:table-cell table:style-name="ce2"/>
          <table:table-cell table:style-name="ce6" office:value-type="string">
            <text:p>E<text:span text:style-name="T5">0,m</text:span> =</text:p>
          </table:table-cell>
          <table:table-cell table:style-name="ce23" table:formula="of:=(IF([.A39]=&quot;Legno Massiccio&quot;;OFFSET([Tabelle.B26];MATCH([.C42];[Tabelle.B27:.B32];0);MATCH([.A40];[Tabelle.C26:.R26];0));OFFSET([Tabelle.B17];MATCH([.C42];[Tabelle.B18:.B23];0);MATCH([.A40];[Tabelle.C17:.F17];0))))*10" office:value-type="float" office:value="118000">
            <text:p>118.00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/>
          <table:table-cell table:style-name="ce6"/>
          <table:table-cell table:style-name="ce2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Resistenza a flessione</text:p>
          </table:table-cell>
          <table:table-cell table:style-name="ce2"/>
          <table:table-cell table:style-name="ce6" office:value-type="string">
            <text:p>f <text:span text:style-name="T7">m , k</text:span> =</text:p>
          </table:table-cell>
          <table:table-cell table:style-name="ce23" table:formula="of:=(IF([.A39]=&quot;Legno Massiccio&quot;;OFFSET([Tabelle.B26];MATCH([.C43];[Tabelle.B27:.B32];0);MATCH([.A40];[Tabelle.C26:.R26];0));OFFSET([Tabelle.B17];MATCH([.C43];[Tabelle.B18:.B23];0);MATCH([.A40];[Tabelle.C17:.F17];0)))*10)" office:value-type="float" office:value="250">
            <text:p>2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50" office:value-type="string">
            <text:p>Resistenza a trazione</text:p>
          </table:table-cell>
          <table:table-cell table:style-name="ce2"/>
          <table:table-cell table:style-name="ce6" office:value-type="string">
            <text:p>f <text:span text:style-name="T5">t,0,g,</text:span><text:span text:style-name="T7">k</text:span> =</text:p>
          </table:table-cell>
          <table:table-cell table:style-name="ce23" table:formula="of:=(IF([.A39]=&quot;Legno Massiccio&quot;;OFFSET([Tabelle.B26];MATCH([.C44];[Tabelle.B27:.B32];0);MATCH([.A40];[Tabelle.C26:.R26];0));OFFSET([Tabelle.B17];MATCH([.C44];[Tabelle.B18:.B23];0);MATCH([.A40];[Tabelle.C17:.F17];0)))*10)" office:value-type="float" office:value="150">
            <text:p>1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50" office:value-type="string">
            <text:p>Resistenza a taglio</text:p>
          </table:table-cell>
          <table:table-cell table:style-name="ce2"/>
          <table:table-cell table:style-name="ce6" office:value-type="string">
            <text:p>f <text:span text:style-name="T7">v , k</text:span> =</text:p>
          </table:table-cell>
          <table:table-cell table:style-name="ce12" table:formula="of:=(IF([.A39]=&quot;Legno Massiccio&quot;;OFFSET([Tabelle.B26];MATCH([.C45];[Tabelle.B27:.B32];0);MATCH([.A40];[Tabelle.C26:.R26];0));OFFSET([Tabelle.B17];MATCH([.C45];[Tabelle.B18:.B23];0);MATCH([.A40];[Tabelle.C17:.F17];0)))*10)" office:value-type="float" office:value="40">
            <text:p>4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6">
          <table:table-cell table:style-name="ce50" office:value-type="string">
            <text:p>Modulo di taglio</text:p>
          </table:table-cell>
          <table:table-cell table:style-name="ce2"/>
          <table:table-cell table:style-name="ce6" office:value-type="string">
            <text:p>G<text:span text:style-name="T5"> m</text:span><text:span text:style-name="T12">=</text:span></text:p>
          </table:table-cell>
          <table:table-cell table:style-name="ce23" table:formula="of:=(IF([.A39]=&quot;Legno Massiccio&quot;;OFFSET([Tabelle.B26];MATCH([.C46];[Tabelle.B27:.B32];0);MATCH([.A40];[Tabelle.C26:.R26];0));OFFSET([Tabelle.B17];MATCH([.C46];[Tabelle.B18:.B23];0);MATCH([.A40];[Tabelle.C17:.F17];0)))*10)" office:value-type="float" office:value="7400">
            <text:p>7.40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50" office:value-type="string">
            <text:p>Coefficiente di correzzione della resistenza</text:p>
          </table:table-cell>
          <table:table-cell table:style-name="ce2"/>
          <table:table-cell table:style-name="ce6" office:value-type="string">
            <text:p>K <text:span text:style-name="T7">mod</text:span> =</text:p>
          </table:table-cell>
          <table:table-cell table:style-name="ce2" table:formula="of:=OFFSET([Tabelle.C10];MATCH([.A32];[Tabelle.C11:.C13];0);MATCH([.A36];[Tabelle.D10:.H10];0))" office:value-type="float" office:value="0.8">
            <text:p>0,8</text:p>
          </table:table-cell>
          <table:table-cell table:style-name="ce33"/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6">
          <table:table-cell table:style-name="ce50" office:value-type="string">
            <text:p>Coefficiente moltiplicativo delle resistenze</text:p>
          </table:table-cell>
          <table:table-cell table:style-name="ce2"/>
          <table:table-cell table:style-name="ce6" office:value-type="string">
            <office:annotation draw:style-name="gr2" draw:text-style-name="P1" svg:width="9.103cm" svg:height="1.47cm" svg:x="13.641cm" svg:y="18.072cm" draw:caption-point-x="-0.56cm" draw:caption-point-y="1.6cm">
              <dc:creator>FC</dc:creator>
              <dc:date>2010-04-07T00:00:00</dc:date>
              <text:p text:style-name="P1"><text:span text:style-name="T1">Questo è valido solo per legno lamellare. la formula per il legno massiccio è:</text:span></text:p>
              <text:p text:style-name="P1"><text:span text:style-name="T1">min [150/h</text:span><text:span text:style-name="T2">2</text:span><text:span text:style-name="T3">)</text:span><text:span text:style-name="T4">0,2 </text:span><text:span text:style-name="T3">; 1,3]</text:span></text:p>
            </office:annotation>
            <text:p>k<text:span text:style-name="T5">h </text:span><text:span text:style-name="T12">= min [ (600/h</text:span><text:span text:style-name="T5">2</text:span><text:span text:style-name="T12">)</text:span><text:span text:style-name="T14">0,1</text:span><text:span text:style-name="T12"> ; 1,10] =</text:span></text:p>
          </table:table-cell>
          <table:table-cell table:style-name="ce2" table:formula="of:=IF([.A39]=&quot;Legno Lamellare incollato&quot;;IF((600/([.D13]*10))^0.1&lt;1.1;(600/([.D13]*10))^0.1;1.1);IF((150/([.D13]*10))^0.2&lt;1.3;(150/([.D13]*10))^0.2;1.3))" office:value-type="float" office:value="0.944087511294902">
            <text:p>0,94</text:p>
          </table:table-cell>
          <table:table-cell table:style-name="ce33"/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6">
          <table:table-cell table:style-name="ce50" office:value-type="string">
            <text:p>Valore di calcolo della resistenza a flessione</text:p>
          </table:table-cell>
          <table:table-cell table:style-name="ce2"/>
          <table:table-cell table:style-name="ce6" office:value-type="string">
            <text:p>f <text:span text:style-name="T5">m, d</text:span><text:span text:style-name="T12"> =</text:span></text:p>
          </table:table-cell>
          <table:table-cell table:style-name="ce12" table:formula="of:=+[.D47]/1.45*[.D43]*[.D48]" office:value-type="float" office:value="130.218967075159">
            <text:p>13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6">
          <table:table-cell table:style-name="ce50" office:value-type="string">
            <text:p>Valore di calcolo della resistenza a trazione parallela</text:p>
          </table:table-cell>
          <table:table-cell table:style-name="ce2"/>
          <table:table-cell table:style-name="ce6" office:value-type="string">
            <text:p>f<text:span text:style-name="T5"> t,0,d</text:span><text:span text:style-name="T12"> =</text:span></text:p>
          </table:table-cell>
          <table:table-cell table:style-name="ce12" table:formula="of:=+[.D47]/1.45*[.D44]*[.D48]" office:value-type="float" office:value="78.1313802450953">
            <text:p>78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6">
          <table:table-cell table:style-name="ce50" office:value-type="string">
            <text:p>Valore di calcolo azione tagliante</text:p>
          </table:table-cell>
          <table:table-cell table:style-name="ce2"/>
          <table:table-cell table:style-name="ce6" office:value-type="string">
            <text:p>f <text:span text:style-name="T5">v,d</text:span><text:span text:style-name="T12">=</text:span></text:p>
          </table:table-cell>
          <table:table-cell table:style-name="ce12" table:formula="of:=+[.D47]*[.D45]/1.45" office:value-type="float" office:value="22.0689655172414">
            <text:p>22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Materiale – Calcestruzzo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1018"/>
        </table:table-row>
        <table:table-row table:style-name="ro5">
          <table:table-cell table:style-name="ce51" table:content-validation-name="val8" office:value-type="string">
            <text:p>C20/25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1018"/>
        </table:table-row>
        <table:table-row table:style-name="ro11">
          <table:table-cell table:style-name="ce33" office:value-type="string">
            <text:p>Peso specifico</text:p>
          </table:table-cell>
          <table:table-cell table:style-name="ce2"/>
          <table:table-cell table:style-name="ce6" office:value-type="string">
            <text:p><text:span text:style-name="T6">r </text:span><text:span text:style-name="T9">c <text:s/></text:span><text:span text:style-name="T10">=</text:span></text:p>
          </table:table-cell>
          <table:table-cell table:style-name="ce28" office:value-type="float" office:value="2500">
            <text:p>2.500</text:p>
          </table:table-cell>
          <table:table-cell table:style-name="ce33" office:value-type="string">
            <text:p>daN/m<text:span text:style-name="T15">3</text:span></text:p>
          </table:table-cell>
          <table:table-cell table:style-name="ce75"/>
          <table:table-cell table:style-name="ce2" table:number-columns-repeated="1018"/>
        </table:table-row>
        <table:table-row table:style-name="ro6">
          <table:table-cell table:style-name="ce52" office:value-type="string">
            <text:p>Resistenza cubica <text:span text:style-name="T21">caratteristica</text:span></text:p>
          </table:table-cell>
          <table:table-cell table:style-name="ce2"/>
          <table:table-cell table:style-name="ce6" office:value-type="string">
            <text:p>R<text:span text:style-name="T5">ck </text:span><text:span text:style-name="T12">=</text:span></text:p>
          </table:table-cell>
          <table:table-cell table:style-name="ce2" table:formula="of:=IF([.A54]=&quot;C20/25&quot;;[Tabelle.B61];IF([.A54]=&quot;C25/30&quot;;[Tabelle.B62];[Tabelle.B63]))*10" office:value-type="float" office:value="250">
            <text:p>250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 table:number-columns-repeated="1018"/>
        </table:table-row>
        <table:table-row table:style-name="ro6">
          <table:table-cell table:style-name="ce52" office:value-type="string">
            <text:p>Resistenza cilindrica caratteristica</text:p>
          </table:table-cell>
          <table:table-cell table:style-name="ce2"/>
          <table:table-cell table:style-name="ce6" office:value-type="string">
            <text:p><text:span text:style-name="T12">f</text:span><text:span text:style-name="T5">ck </text:span><text:span text:style-name="T12">=</text:span></text:p>
          </table:table-cell>
          <table:table-cell table:style-name="ce2" table:formula="of:=IF([.A54]=&quot;C20/25&quot;;[Tabelle.C61];IF([.A54]=&quot;C25/30&quot;;[Tabelle.C62];[Tabelle.C63]))*10" office:value-type="float" office:value="207.5">
            <text:p>207,5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 table:number-columns-repeated="1018"/>
        </table:table-row>
        <table:table-row table:style-name="ro6">
          <table:table-cell table:style-name="ce52" office:value-type="string">
            <text:p>Resistenza di calcolo a compressione</text:p>
          </table:table-cell>
          <table:table-cell table:style-name="ce2"/>
          <table:table-cell table:style-name="ce6" office:value-type="string">
            <text:p>f<text:span text:style-name="T5">cd</text:span><text:span text:style-name="T12"> =</text:span></text:p>
          </table:table-cell>
          <table:table-cell table:style-name="ce21" table:formula="of:=IF([.A54]=&quot;C20/25&quot;;[Tabelle.E61];IF([.A54]=&quot;C25/30&quot;;[Tabelle.E62];[Tabelle.E63]))*10" office:value-type="float" office:value="117.583333333333">
            <text:p>118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 table:number-columns-repeated="1018"/>
        </table:table-row>
        <table:table-row table:style-name="ro6">
          <table:table-cell table:style-name="ce52" office:value-type="string">
            <text:p>Resistenza di calcolo a trazione</text:p>
          </table:table-cell>
          <table:table-cell table:style-name="ce2"/>
          <table:table-cell table:style-name="ce6" office:value-type="string">
            <text:p>f<text:span text:style-name="T5">ctd</text:span><text:span text:style-name="T12"> =</text:span></text:p>
          </table:table-cell>
          <table:table-cell table:style-name="ce29" table:formula="of:=IF([.A54]=&quot;C20/25&quot;;[Tabelle.F61];IF([.A54]=&quot;C25/30&quot;;[Tabelle.F62];[Tabelle.F63]))*10" office:value-type="float" office:value="10.5715849267284">
            <text:p>10,57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 table:number-columns-repeated="1018"/>
        </table:table-row>
        <table:table-row table:style-name="ro6">
          <table:table-cell table:style-name="ce52" office:value-type="string">
            <text:p>Modulo elastico</text:p>
          </table:table-cell>
          <table:table-cell table:style-name="ce2"/>
          <table:table-cell table:style-name="ce6" office:value-type="string">
            <text:p>E<text:span text:style-name="T5">cm </text:span><text:span text:style-name="T12">=</text:span></text:p>
          </table:table-cell>
          <table:table-cell table:style-name="ce23" table:formula="of:=IF([.A54]=&quot;C20/25&quot;;[Tabelle.D61];IF([.A54]=&quot;C25/30&quot;;[Tabelle.D62];[Tabelle.D63]))*10" office:value-type="float" office:value="302004.932078464">
            <text:p>302.005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 table:number-columns-repeated="1018"/>
        </table:table-row>
        <table:table-row table:style-name="ro12">
          <table:table-cell table:style-name="ce52" office:value-type="string">
            <text:p>Coefficiente di viscosità a tempo infinito</text:p>
          </table:table-cell>
          <table:table-cell table:style-name="ce2"/>
          <table:table-cell table:style-name="ce6" office:value-type="string">
            <text:p><text:span text:style-name="T6">j</text:span> = </text:p>
          </table:table-cell>
          <table:table-cell table:style-name="ce26" table:formula="of:=(IF(+2*[.D16]*10&lt;300;IF(+2*[.D16]*10&lt;75;[Tabelle.B69];[Tabelle.C69]);IF(+2*[.D16]*10&gt;600;[Tabelle.E69];[Tabelle.D69])))" office:value-type="float" office:value="1.8">
            <text:p>1,80</text:p>
          </table:table-cell>
          <table:table-cell table:style-name="ce33"/>
          <table:table-cell table:style-name="ce75"/>
          <table:table-cell table:style-name="ce2" table:number-columns-repeated="1018"/>
        </table:table-row>
        <table:table-row table:style-name="ro5">
          <table:table-cell table:style-name="ce2" table:number-columns-repeated="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1018"/>
        </table:table-row>
        <table:table-row table:style-name="ro5">
          <table:table-cell table:style-name="ce1" office:value-type="string">
            <text:p>Materiale – Connettori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1018"/>
        </table:table-row>
        <table:table-row table:style-name="ro5">
          <table:table-cell table:style-name="ce53" office:value-type="string">
            <text:p>Barre in acciaio B450C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1018"/>
        </table:table-row>
        <table:table-row table:style-name="ro6">
          <table:table-cell table:style-name="ce2" office:value-type="string">
            <text:p>Tensione di snervamento nominale</text:p>
          </table:table-cell>
          <table:table-cell table:style-name="ce2"/>
          <table:table-cell table:style-name="ce6" office:value-type="string">
            <text:p>f<text:span text:style-name="T5">y nom </text:span><text:span text:style-name="T12">=</text:span></text:p>
          </table:table-cell>
          <table:table-cell table:style-name="ce62" office:value-type="float" office:value="450">
            <text:p>450</text:p>
          </table:table-cell>
          <table:table-cell table:style-name="ce33" office:value-type="string">
            <text:p>N/mm<text:span text:style-name="T15">2</text:span></text:p>
          </table:table-cell>
          <table:table-cell table:style-name="ce75"/>
          <table:table-cell table:style-name="ce2" table:number-columns-repeated="1018"/>
        </table:table-row>
        <table:table-row table:style-name="ro6">
          <table:table-cell table:style-name="ce2" office:value-type="string">
            <text:p>Tensione di rottura nominale</text:p>
          </table:table-cell>
          <table:table-cell table:style-name="ce2"/>
          <table:table-cell table:style-name="ce6" office:value-type="string">
            <text:p>f<text:span text:style-name="T5">t nom</text:span> (f <text:span text:style-name="T5">U,k</text:span><text:span text:style-name="T12">)</text:span>=</text:p>
          </table:table-cell>
          <table:table-cell table:style-name="ce62" office:value-type="float" office:value="540">
            <text:p>540</text:p>
          </table:table-cell>
          <table:table-cell table:style-name="ce33" office:value-type="string">
            <text:p>N/mm<text:span text:style-name="T15">2</text:span></text:p>
          </table:table-cell>
          <table:table-cell table:style-name="ce75"/>
          <table:table-cell table:style-name="ce2" table:number-columns-repeated="1018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Capacità portante dei connettori</text:p>
          </table:table-cell>
          <table:table-cell table:style-name="ce2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Fattore riduttivo del momento plastico</text:p>
          </table:table-cell>
          <table:table-cell table:style-name="ce2"/>
          <table:table-cell table:style-name="ce6" office:value-type="string">
            <text:p><text:span text:style-name="T22"></text:span><text:span text:style-name="T5">b</text:span><text:span text:style-name="T12"> = 1,8 / d</text:span><text:span text:style-name="T14">0,4 </text:span><text:span text:style-name="T12">=</text:span></text:p>
          </table:table-cell>
          <table:table-cell table:style-name="ce67" table:formula="of:=+1.8/[.D18]^0.4" office:value-type="float" office:value="0.666192910476876">
            <text:p>0,67</text:p>
          </table:table-cell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Valore caratteristico del momento di snervamento</text:p>
          </table:table-cell>
          <table:table-cell table:style-name="ce2"/>
          <table:table-cell table:style-name="ce6" office:value-type="string">
            <text:p>M<text:span text:style-name="T5">y, Rk</text:span><text:span text:style-name="T12"> = </text:span><text:span text:style-name="T22"></text:span><text:span text:style-name="T5">b</text:span><text:span text:style-name="T12"> <text:s/>f</text:span><text:span text:style-name="T5">U,k</text:span><text:span text:style-name="T12"> d</text:span><text:span text:style-name="T14">3 </text:span><text:span text:style-name="T12">/ 6 =</text:span></text:p>
          </table:table-cell>
          <table:table-cell table:style-name="ce23" table:formula="of:=+[.D69]*[.D66]*[.D18]^3/6" office:value-type="float" office:value="103606.321437364">
            <text:p>103.606</text:p>
          </table:table-cell>
          <table:table-cell table:style-name="ce33" office:value-type="string">
            <text:p>N/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Resistenza a rifollamento del legno</text:p>
          </table:table-cell>
          <table:table-cell table:style-name="ce2"/>
          <table:table-cell table:style-name="ce6" office:value-type="string">
            <text:p>f <text:span text:style-name="T5">h,k</text:span> = 0,082 (1-0,01 d) <text:span text:style-name="T6">r</text:span> =</text:p>
          </table:table-cell>
          <table:table-cell table:style-name="ce67" table:formula="of:=+0.082*(1-0.01*[.D18])*[.D41]" office:value-type="float" office:value="27.06">
            <text:p>27,06</text:p>
          </table:table-cell>
          <table:table-cell table:style-name="ce33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54" office:value-type="string">
            <text:p>Capacità portante del singolo connettore</text:p>
          </table:table-cell>
          <table:table-cell table:style-name="ce54"/>
          <table:table-cell table:style-name="ce59" office:value-type="string">
            <text:p>F <text:span text:style-name="T5">v,Rd </text:span><text:span text:style-name="T12">=</text:span></text:p>
          </table:table-cell>
          <table:table-cell table:style-name="ce68" table:formula="of:=((MIN(+[.D71]*[.D22]*10*[.D18];+[.D71]*[.D22]*10*[.D18]*((SQRT(2+4*[.D70]/([.D71]*[.D18]*([.D22]*10)^2)))-1);+2.3*SQRT([.D70]*[.D71]*[.D18])))*[.D47]/1.5)/10" office:value-type="float" office:value="711.498862735531">
            <text:p>711</text:p>
          </table:table-cell>
          <table:table-cell table:style-name="ce33" office:value-type="string">
            <text:p>daN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Rigidezza dei connettori</text:p>
          </table:table-cell>
          <table:table-cell table:style-name="ce2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Modulo di scorrimento istantaneo SLE</text:p>
          </table:table-cell>
          <table:table-cell table:style-name="ce2"/>
          <table:table-cell table:style-name="ce6" office:value-type="string">
            <text:p>K <text:span text:style-name="T5">SER</text:span><text:span text:style-name="T12"> = 2 </text:span><text:span text:style-name="T8">r</text:span><text:span text:style-name="T14">1,5</text:span><text:span text:style-name="T12"> d/20 </text:span></text:p>
          </table:table-cell>
          <table:table-cell table:style-name="ce23" table:formula="of:=+2*[.D41]^1.5*[.D18]/20" office:value-type="float" office:value="8714.21252896669">
            <text:p>8.714</text:p>
          </table:table-cell>
          <table:table-cell table:style-name="ce33" office:value-type="string">
            <text:p>N/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dulo di scorrimento istantaneo SLU</text:p>
          </table:table-cell>
          <table:table-cell table:style-name="ce2"/>
          <table:table-cell table:style-name="ce6" office:value-type="string">
            <text:p>K <text:span text:style-name="T5">U</text:span><text:span text:style-name="T12"> = 2/3 K </text:span><text:span text:style-name="T5">SER</text:span><text:span text:style-name="T12"> =</text:span></text:p>
          </table:table-cell>
          <table:table-cell table:style-name="ce23" table:formula="of:=+2/3*[.D75]" office:value-type="float" office:value="5809.47501931113">
            <text:p>5.809</text:p>
          </table:table-cell>
          <table:table-cell table:style-name="ce33" office:value-type="string">
            <text:p>N/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Interasse equivalente di calcolo dei connettori</text:p>
          </table:table-cell>
          <table:table-cell table:style-name="ce2"/>
          <table:table-cell table:style-name="ce6" office:value-type="string">
            <text:p><text:span text:style-name="T12">s</text:span><text:span text:style-name="T5">eq</text:span><text:span text:style-name="T12"> = 0,75 s </text:span><text:span text:style-name="T5">min</text:span><text:span text:style-name="T12"> + 0,25 s </text:span><text:span text:style-name="T5">max</text:span><text:span text:style-name="T12"> =</text:span></text:p>
          </table:table-cell>
          <table:table-cell table:style-name="ce64" table:formula="of:=+0.75*[.D19]+0.25*[.D20]" office:value-type="float" office:value="12.5">
            <text:p>12,5</text:p>
          </table:table-cell>
          <table:table-cell table:style-name="ce33" office:value-type="string">
            <text:p>c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1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Combinazioni di carico</text:p>
          </table:table-cell>
          <table:table-cell table:style-name="ce3"/>
          <table:table-cell table:style-name="ce6"/>
          <table:table-cell table:style-name="ce2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table:formula="of:=[.A8]" office:value-type="string" office:string-value="Neve a quota &lt; 1000 m s.l.m.">
            <text:p>Neve a quota &lt; 1000 m s.l.m.</text:p>
          </table:table-cell>
          <table:table-cell table:style-name="ce2"/>
          <table:table-cell table:style-name="ce42" office:value-type="string">
            <text:p><text:span text:style-name="T16"></text:span><text:span text:style-name="T17">2j </text:span><text:span text:style-name="T18">=</text:span></text:p>
          </table:table-cell>
          <table:table-cell table:style-name="ce69" table:formula="of:=OFFSET([Tabelle.A43];MATCH([.A80];[Tabelle.A44:.A55];0);MATCH([.C80];[Tabelle.B43:.D43];0))" office:value-type="float" office:value="0">
            <text:p>0,0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Carico Stato Limite Ultimo</text:p>
          </table:table-cell>
          <table:table-cell table:style-name="ce2"/>
          <table:table-cell table:style-name="ce6" office:value-type="string">
            <text:p>p <text:span text:style-name="T7">SLU</text:span>=</text:p>
          </table:table-cell>
          <table:table-cell table:style-name="ce28" table:formula="of:=((1.3*[.$D$5]+1.5*[.$D$4])+1.5*[.$D$8])*[.$D$14]/100" office:value-type="float" office:value="567.5">
            <text:p>568</text:p>
          </table:table-cell>
          <table:table-cell table:style-name="ce33" office:value-type="string">
            <text:p>daN/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Taglio sollecitante SLU</text:p>
          </table:table-cell>
          <table:table-cell table:style-name="ce2"/>
          <table:table-cell table:style-name="ce6" office:value-type="string">
            <text:p>V<text:span text:style-name="T5">SD </text:span><text:span text:style-name="T12">=</text:span></text:p>
          </table:table-cell>
          <table:table-cell table:style-name="ce28" table:formula="of:=+1/2*[.D81]*[.D11]/100" office:value-type="float" office:value="1135">
            <text:p>1.135</text:p>
          </table:table-cell>
          <table:table-cell table:style-name="ce33" office:value-type="string">
            <text:p>daN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mento sollecitante SLU</text:p>
          </table:table-cell>
          <table:table-cell table:style-name="ce2"/>
          <table:table-cell table:style-name="ce6" office:value-type="string">
            <text:p>M <text:span text:style-name="T5">SD</text:span><text:span text:style-name="T12"> =</text:span></text:p>
          </table:table-cell>
          <table:table-cell table:style-name="ce28" table:formula="of:=+1/8*[.D81]*([.D11]/100)^2" office:value-type="float" office:value="1135">
            <text:p>1.135</text:p>
          </table:table-cell>
          <table:table-cell table:style-name="ce33" office:value-type="string">
            <text:p>daN 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Carico Stato Limite Esercizio (comb. rara)</text:p>
          </table:table-cell>
          <table:table-cell table:style-name="ce2"/>
          <table:table-cell table:style-name="ce6" office:value-type="string">
            <text:p>p <text:span text:style-name="T7">SLE,rara</text:span> =</text:p>
          </table:table-cell>
          <table:table-cell table:style-name="ce28" table:formula="of:=((1*[.$D$6])+1*[.$D$8])*[.$D$14]/100" office:value-type="float" office:value="390">
            <text:p>390</text:p>
          </table:table-cell>
          <table:table-cell table:style-name="ce33" office:value-type="string">
            <text:p>daN/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mento sollecitante SLE (comb. rara)</text:p>
          </table:table-cell>
          <table:table-cell table:style-name="ce2"/>
          <table:table-cell table:style-name="ce6" office:value-type="string">
            <text:p>M <text:span text:style-name="T5">SD,rara</text:span><text:span text:style-name="T12"> =</text:span></text:p>
          </table:table-cell>
          <table:table-cell table:style-name="ce28" table:formula="of:=+1/8*[.D84]*([.D11]/100)^2" office:value-type="float" office:value="780">
            <text:p>780</text:p>
          </table:table-cell>
          <table:table-cell table:style-name="ce33" office:value-type="string">
            <text:p>daN 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Stato Limite Esercizio (comb. Quasi Permanente)</text:p>
          </table:table-cell>
          <table:table-cell table:style-name="ce2"/>
          <table:table-cell table:style-name="ce6" office:value-type="string">
            <text:p>p <text:span text:style-name="T7">SLE,Q.P.</text:span> =</text:p>
          </table:table-cell>
          <table:table-cell table:style-name="ce28" table:formula="of:=((1*[.$D$6]+[.D80]*[.$D$8])*[.$D$14]/100)" office:value-type="float" office:value="280">
            <text:p>280</text:p>
          </table:table-cell>
          <table:table-cell table:style-name="ce33" office:value-type="string">
            <text:p>daN/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mento sollecitante SLE (comb. Quasi Permanente)</text:p>
          </table:table-cell>
          <table:table-cell table:style-name="ce2"/>
          <table:table-cell table:style-name="ce6" office:value-type="string">
            <text:p>M <text:span text:style-name="T5">SD,Q.P.</text:span><text:span text:style-name="T12"> =</text:span></text:p>
          </table:table-cell>
          <table:table-cell table:style-name="ce28" table:formula="of:=+1/8*[.D86]*([.D11]/100)^2" office:value-type="float" office:value="560">
            <text:p>560</text:p>
          </table:table-cell>
          <table:table-cell table:style-name="ce33" office:value-type="string">
            <text:p>daN 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1"/>
          <table:table-cell table:style-name="ce33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Verifica SLU a tempo iniziale (t=0)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" office:value-type="string">
            <text:p><text:span text:style-name="T8">g</text:span><text:span text:style-name="T5">2 </text:span><text:span text:style-name="T12">=</text:span></text:p>
          </table:table-cell>
          <table:table-cell table:style-name="ce29" office:value-type="float" office:value="1">
            <text:p>1,00</text:p>
          </table:table-cell>
          <table:table-cell table:style-name="ce2"/>
          <table:table-cell table:style-name="ce75"/>
          <table:table-cell table:style-name="ce10"/>
          <table:table-cell table:style-name="ce2"/>
          <table:table-cell table:style-name="ce27"/>
          <table:table-cell table:style-name="ce36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0" office:value-type="string">
            <text:p>g<text:span text:style-name="T5">1</text:span><text:span text:style-name="T12">= 1 / (1+p </text:span><text:span text:style-name="T14">2</text:span><text:span text:style-name="T12"> </text:span><text:span text:style-name="T10">E</text:span><text:span text:style-name="T5">1</text:span><text:span text:style-name="T12"> </text:span><text:span text:style-name="T10">A</text:span><text:span text:style-name="T5">1</text:span><text:span text:style-name="T12"> </text:span><text:span text:style-name="T10">s</text:span><text:span text:style-name="T9">eq</text:span><text:span text:style-name="T10"> / (K</text:span><text:span text:style-name="T9">U</text:span><text:span text:style-name="T10"> L</text:span><text:span text:style-name="T23">2</text:span><text:span text:style-name="T10">) =</text:span></text:p>
          </table:table-cell>
          <table:table-cell table:style-name="ce2" table:formula="of:=+1/(1+(PI())^2*[.D60]/10*[.D14]*[.D16]*100*[.D77]*10/([.D76]*([.D11]*10)^2))" office:value-type="float" office:value="0.0831739501785028">
            <text:p>0,08</text:p>
          </table:table-cell>
          <table:table-cell table:style-name="ce2"/>
          <table:table-cell table:style-name="ce75"/>
          <table:table-cell table:style-name="ce10"/>
          <table:table-cell table:style-name="ce18"/>
          <table:table-cell table:style-name="ce27"/>
          <table:table-cell table:style-name="ce36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0" office:value-type="string">
            <text:p><text:span text:style-name="T10">a</text:span><text:span text:style-name="T9">2</text:span><text:span text:style-name="T12">= g</text:span><text:span text:style-name="T5">1 </text:span><text:span text:style-name="T12"><text:s/></text:span><text:span text:style-name="T10">E</text:span><text:span text:style-name="T5">1 </text:span><text:span text:style-name="T10">A</text:span><text:span text:style-name="T5">1</text:span><text:span text:style-name="T12"> (</text:span><text:span text:style-name="T10">h</text:span><text:span text:style-name="T9">1</text:span><text:span text:style-name="T10">+h</text:span><text:span text:style-name="T9">2</text:span><text:span text:style-name="T10">+2 h</text:span><text:span text:style-name="T9">0</text:span><text:span text:style-name="T10">) / 2 ( </text:span><text:span text:style-name="T8">g</text:span><text:span text:style-name="T9">1 </text:span><text:span text:style-name="T10">E</text:span><text:span text:style-name="T9">1 </text:span><text:span text:style-name="T10">A</text:span><text:span text:style-name="T9">1</text:span><text:span text:style-name="T10"> + <text:s/></text:span><text:span text:style-name="T8">g</text:span><text:span text:style-name="T11">2</text:span><text:span text:style-name="T9"> </text:span><text:span text:style-name="T10">E</text:span><text:span text:style-name="T9">2 </text:span><text:span text:style-name="T10">A</text:span><text:span text:style-name="T9">2</text:span><text:span text:style-name="T10">) =</text:span></text:p>
          </table:table-cell>
          <table:table-cell table:style-name="ce2" table:formula="of:=+[.D91]*[.D16]*[.D14]*100*[.D60]/10*(([.D13]+[.D16]+2*([.D15]+[.D17]))*10)/(2*([.D91]*[.D60]/10*[.D16]*[.D14]*100+[.D90]*[.D42]/10*[.D12]*[.D13]*100))" office:value-type="float" office:value="25.9378177674404">
            <text:p>25,94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10"/>
          <table:table-cell table:style-name="ce2"/>
          <table:table-cell table:style-name="ce6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arametro di calcolo</text:p>
          </table:table-cell>
          <table:table-cell table:style-name="ce2"/>
          <table:table-cell table:style-name="ce6" office:value-type="string">
            <text:p>a<text:span text:style-name="T5">1</text:span><text:span text:style-name="T12"> + a</text:span><text:span text:style-name="T5">2</text:span><text:span text:style-name="T12"> =</text:span></text:p>
          </table:table-cell>
          <table:table-cell table:style-name="ce2" table:formula="of:=+([.D13]/2+[.D17]+[.D15]+[.D16]/2)*10" office:value-type="float" office:value="150">
            <text:p>150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3"/>
          <table:table-cell table:style-name="ce2"/>
          <table:table-cell table:style-name="ce6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arametro di calcolo</text:p>
          </table:table-cell>
          <table:table-cell table:style-name="ce2"/>
          <table:table-cell table:style-name="ce6" office:value-type="string">
            <text:p>a<text:span text:style-name="T5">1</text:span><text:span text:style-name="T12"> =</text:span></text:p>
          </table:table-cell>
          <table:table-cell table:style-name="ce2" table:formula="of:=+[.D93]-[.D92]" office:value-type="float" office:value="124.06218223256">
            <text:p>124,06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11"/>
          <table:table-cell table:style-name="ce6" table:number-columns-repeated="2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osizione asse neutro nel legno</text:p>
          </table:table-cell>
          <table:table-cell table:style-name="ce2"/>
          <table:table-cell table:style-name="ce6" office:value-type="string">
            <text:p>y<text:span text:style-name="T5">2</text:span><text:span text:style-name="T12"> = H – (a</text:span><text:span text:style-name="T5">1</text:span><text:span text:style-name="T12"> + 0,5 h</text:span><text:span text:style-name="T5">1</text:span><text:span text:style-name="T12">) =</text:span></text:p>
          </table:table-cell>
          <table:table-cell table:style-name="ce2" table:formula="of:=+([.D13]+[.D15]+[.D16]+[.D17])*10-([.D94]+0.5*[.D16]*10)" office:value-type="float" office:value="125.93781776744">
            <text:p>125,94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/>
          <table:table-cell table:style-name="ce6"/>
          <table:table-cell table:style-name="ce14"/>
          <table:table-cell table:style-name="ce36"/>
          <table:table-cell table:style-name="ce2" table:number-columns-repeated="1014"/>
        </table:table-row>
        <table:table-row table:style-name="ro11">
          <table:table-cell table:style-name="ce54" office:value-type="string">
            <text:p>Rigidezza effettiva</text:p>
          </table:table-cell>
          <table:table-cell table:style-name="ce54"/>
          <table:table-cell table:style-name="ce59" office:value-type="string">
            <text:p>(EJ) <text:span text:style-name="T5">ef</text:span><text:span text:style-name="T12"> = (E</text:span><text:span text:style-name="T5">1</text:span><text:span text:style-name="T12"> J</text:span><text:span text:style-name="T5">1</text:span><text:span text:style-name="T12"> + </text:span><text:span text:style-name="T8">g</text:span><text:span text:style-name="T5">1</text:span><text:span text:style-name="T12"> E</text:span><text:span text:style-name="T5">1</text:span><text:span text:style-name="T12"> A</text:span><text:span text:style-name="T5">1 </text:span><text:span text:style-name="T12">a</text:span><text:span text:style-name="T5">1</text:span><text:span text:style-name="T14">2</text:span><text:span text:style-name="T12">) + (E</text:span><text:span text:style-name="T5">2</text:span><text:span text:style-name="T12"> J</text:span><text:span text:style-name="T5">2</text:span><text:span text:style-name="T12"> + </text:span><text:span text:style-name="T8">g</text:span><text:span text:style-name="T5">2</text:span><text:span text:style-name="T12"> E</text:span><text:span text:style-name="T5">2</text:span><text:span text:style-name="T12"> A</text:span><text:span text:style-name="T5">2 </text:span><text:span text:style-name="T12">a</text:span><text:span text:style-name="T5">2</text:span><text:span text:style-name="T14">2</text:span><text:span text:style-name="T12">) =</text:span></text:p>
          </table:table-cell>
          <table:table-cell table:style-name="ce70" table:formula="of:=+([.D60]/10*[.D28]*10000+[.D91]*[.D60]/10*[.D14]*[.D16]*100*([.D94]^2))+([.D42]/10*[.D29]*10000+[.D90]*[.D42]/10*[.D12]*[.D13]*100*([.D92]^2))" office:value-type="float" office:value="2559835240890.97">
            <text:p>2,56E+12</text:p>
          </table:table-cell>
          <table:table-cell table:style-name="ce54" office:value-type="string">
            <text:p>Nmm<text:span text:style-name="T14">2</text:span></text:p>
          </table:table-cell>
          <table:table-cell table:style-name="ce76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</text:p>
          </table:table-cell>
          <table:table-cell table:style-name="ce2"/>
          <table:table-cell table:style-name="ce6" office:value-type="string">
            <text:p><text:span text:style-name="T6">s</text:span><text:span text:style-name="T5">1</text:span><text:span text:style-name="T12"> = </text:span><text:span text:style-name="T8">g</text:span><text:span text:style-name="T5">1</text:span><text:span text:style-name="T12"> E</text:span><text:span text:style-name="T5">1</text:span><text:span text:style-name="T12"> a</text:span><text:span text:style-name="T5">1</text:span><text:span text:style-name="T12"> M</text:span><text:span text:style-name="T5">sd</text:span><text:span text:style-name="T12"> / (EJ)</text:span><text:span text:style-name="T5">ef</text:span><text:span text:style-name="T12"> =</text:span></text:p>
          </table:table-cell>
          <table:table-cell table:style-name="ce29" table:formula="of:=+[.D91]*[.D60]/10*[.D94]*[.D83]*10000/[.D96]" office:value-type="float" office:value="1.38173458249968">
            <text:p>1,38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3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</text:p>
          </table:table-cell>
          <table:table-cell table:style-name="ce2"/>
          <table:table-cell table:style-name="ce6" office:value-type="string">
            <text:p><text:span text:style-name="T6">s</text:span><text:span text:style-name="T5">m1</text:span><text:span text:style-name="T12"> = 0,5 E</text:span><text:span text:style-name="T5">1</text:span><text:span text:style-name="T12"> h</text:span><text:span text:style-name="T5">1</text:span><text:span text:style-name="T12"> M</text:span><text:span text:style-name="T5">sd</text:span><text:span text:style-name="T12"> / (EJ)</text:span><text:span text:style-name="T5">ef</text:span><text:span text:style-name="T12"> =</text:span></text:p>
          </table:table-cell>
          <table:table-cell table:style-name="ce2" table:formula="of:=+0.5*[.D60]/10*[.D16]*10*[.D83]*10000/[.D96]" office:value-type="float" office:value="3.34763339875881">
            <text:p>3,35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compressione nel cls</text:p>
          </table:table-cell>
          <table:table-cell table:style-name="ce2"/>
          <table:table-cell table:style-name="ce6" office:value-type="string">
            <text:p><text:span text:style-name="T6">s</text:span><text:span text:style-name="T5">1,c</text:span><text:span text:style-name="T12"> = </text:span><text:span text:style-name="T8">s</text:span><text:span text:style-name="T5">m,1</text:span><text:span text:style-name="T12"> + </text:span><text:span text:style-name="T8">s</text:span><text:span text:style-name="T5">1</text:span><text:span text:style-name="T12"> =</text:span></text:p>
          </table:table-cell>
          <table:table-cell table:style-name="ce71" table:formula="of:=(+[.D98]+[.D97])*10" office:value-type="float" office:value="47.2936798125849">
            <text:p>47,3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99]&lt;([.D58]);&quot;&lt; f cd&quot;;&quot;NO!!!!!!!!!&quot;)" office:value-type="string" office:string-value="&lt; f cd">
            <text:p>&lt; f cd</text:p>
          </table:table-cell>
          <table:table-cell table:style-name="ce2"/>
          <table:table-cell table:style-name="ce6"/>
          <table:table-cell table:style-name="ce28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trazione nel cls</text:p>
          </table:table-cell>
          <table:table-cell table:style-name="ce2"/>
          <table:table-cell table:style-name="ce6" office:value-type="string">
            <text:p><text:span text:style-name="T6">s</text:span><text:span text:style-name="T5">1,t</text:span><text:span text:style-name="T12"> = </text:span><text:span text:style-name="T8">s</text:span><text:span text:style-name="T5">m,1</text:span><text:span text:style-name="T12"> - </text:span><text:span text:style-name="T8">s</text:span><text:span text:style-name="T5">1</text:span><text:span text:style-name="T12"> =</text:span></text:p>
          </table:table-cell>
          <table:table-cell table:style-name="ce71" table:formula="of:=(+[.D98]-[.D97])*10" office:value-type="float" office:value="19.6589881625913">
            <text:p>19,7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00]&lt;([.D59]);&quot;&lt; f ctd&quot;;&quot;DISPORRE RETE EL.&quot;)" office:value-type="string" office:string-value="DISPORRE RETE EL.">
            <text:p>DISPORRE RETE EL.</text:p>
          </table:table-cell>
          <table:table-cell table:style-name="ce2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legno</text:p>
          </table:table-cell>
          <table:table-cell table:style-name="ce2"/>
          <table:table-cell table:style-name="ce6" office:value-type="string">
            <text:p><text:span text:style-name="T6">s</text:span><text:span text:style-name="T5">2</text:span><text:span text:style-name="T12"> = </text:span><text:span text:style-name="T8">g</text:span><text:span text:style-name="T5">2</text:span><text:span text:style-name="T12"> E</text:span><text:span text:style-name="T5">2</text:span><text:span text:style-name="T12"> a</text:span><text:span text:style-name="T5">2</text:span><text:span text:style-name="T12"> M</text:span><text:span text:style-name="T5">sd</text:span><text:span text:style-name="T12"> / (EJ)</text:span><text:span text:style-name="T5">ef</text:span><text:span text:style-name="T12"> =</text:span></text:p>
          </table:table-cell>
          <table:table-cell table:style-name="ce2" table:formula="of:=+[.D90]*[.D42]/10*[.D92]*[.D83]*10000/[.D96]" office:value-type="float" office:value="1.35706075066933">
            <text:p>1,36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11"/>
          <table:table-cell table:style-name="ce6"/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legno</text:p>
          </table:table-cell>
          <table:table-cell table:style-name="ce2"/>
          <table:table-cell table:style-name="ce6" office:value-type="string">
            <text:p><text:span text:style-name="T6">s</text:span><text:span text:style-name="T5">m,2</text:span><text:span text:style-name="T12">= 0,5 E</text:span><text:span text:style-name="T5">2</text:span><text:span text:style-name="T12"> h</text:span><text:span text:style-name="T5">2</text:span><text:span text:style-name="T12"> M</text:span><text:span text:style-name="T5">sd</text:span><text:span text:style-name="T12"> / (EJ)</text:span><text:span text:style-name="T5">ef</text:span><text:span text:style-name="T12"> =</text:span></text:p>
          </table:table-cell>
          <table:table-cell table:style-name="ce2" table:formula="of:=+0.5*[.D42]/10*[.D13]*10*[.D83]*10000/[.D96]" office:value-type="float" office:value="5.23197734997135">
            <text:p>5,23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/>
          <table:table-cell table:style-name="ce6"/>
          <table:table-cell table:style-name="ce14"/>
          <table:table-cell table:style-name="ce36"/>
          <table:table-cell table:style-name="ce2" table:number-columns-repeated="1014"/>
        </table:table-row>
        <table:table-row table:style-name="ro11">
          <table:table-cell table:style-name="ce3" office:value-type="string">
            <text:p>Verifica a tensoflessione nel legno</text:p>
          </table:table-cell>
          <table:table-cell table:style-name="ce2"/>
          <table:table-cell table:style-name="ce6" office:value-type="string">
            <text:p><text:span text:style-name="T6">s</text:span><text:span text:style-name="T5">2 </text:span><text:span text:style-name="T12">/ f</text:span><text:span text:style-name="T5">t,0,d</text:span><text:span text:style-name="T12"> + </text:span><text:span text:style-name="T8">s</text:span><text:span text:style-name="T5">m,2</text:span><text:span text:style-name="T12"> / f</text:span><text:span text:style-name="T5">m,d</text:span><text:span text:style-name="T12"> =</text:span></text:p>
          </table:table-cell>
          <table:table-cell table:style-name="ce32" table:formula="of:=+[.D101]/([.$D$50]/10)+[.D102]/([.$D$49]/10)" office:value-type="float" office:value="0.575472639360469">
            <text:p>0,58</text:p>
          </table:table-cell>
          <table:table-cell table:style-name="ce2"/>
          <table:table-cell table:style-name="ce75" table:formula="of:=IF([.D103]&lt;1;&quot;&lt; 1,00&quot;;&quot;NO!!!!!!!!!&quot;)" office:value-type="string" office:string-value="&lt; 1,00">
            <text:p>&lt; 1,00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Massima tensione tangenziale nel legno</text:p>
          </table:table-cell>
          <table:table-cell table:style-name="ce2"/>
          <table:table-cell table:style-name="ce6" office:value-type="string">
            <text:p><text:span text:style-name="T6">t</text:span><text:span text:style-name="T5">max,2</text:span><text:span text:style-name="T12"> = 0,5 E</text:span><text:span text:style-name="T5">2</text:span><text:span text:style-name="T12"> y</text:span><text:span text:style-name="T5">2</text:span><text:span text:style-name="T14">2</text:span><text:span text:style-name="T12"> V</text:span><text:span text:style-name="T5">sd</text:span><text:span text:style-name="T12"> / (EJ)</text:span><text:span text:style-name="T5">ef</text:span><text:span text:style-name="T12"> =</text:span></text:p>
          </table:table-cell>
          <table:table-cell table:style-name="ce71" table:formula="of:=(+0.5*[.D42]/10*[.D95]^2*[.D82]*10/[.D96])*10" office:value-type="float" office:value="4.14904539790604">
            <text:p>4,1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04]&lt;[.D51];&quot;&lt; f v,d&quot;;&quot;NO!!!!!!!!!&quot;)" office:value-type="string" office:string-value="&lt; f v,d">
            <text:p>&lt; f v,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Verifica sforzo sul connettore</text:p>
          </table:table-cell>
          <table:table-cell table:style-name="ce2"/>
          <table:table-cell table:style-name="ce6" office:value-type="string">
            <text:p>F<text:span text:style-name="T5">1</text:span><text:span text:style-name="T12"> = </text:span><text:span text:style-name="T8">g</text:span><text:span text:style-name="T5">1</text:span><text:span text:style-name="T12"> E</text:span><text:span text:style-name="T5">1</text:span><text:span text:style-name="T12"> A</text:span><text:span text:style-name="T5">1</text:span><text:span text:style-name="T12"> a</text:span><text:span text:style-name="T5">1</text:span><text:span text:style-name="T12"> s</text:span><text:span text:style-name="T5">eq</text:span><text:span text:style-name="T12"> V</text:span><text:span text:style-name="T5">sd</text:span><text:span text:style-name="T12"> / (EJ)</text:span><text:span text:style-name="T5">ef</text:span><text:span text:style-name="T12"> =</text:span></text:p>
          </table:table-cell>
          <table:table-cell table:style-name="ce72" table:formula="of:=+[.D91]*[.D60]/10*[.D14]*[.D16]*100*[.D94]*[.D77]*10*[.D82]*10/[.D96]/10" office:value-type="float" office:value="474.971262734265">
            <text:p>475</text:p>
          </table:table-cell>
          <table:table-cell table:style-name="ce2" office:value-type="string">
            <text:p>daN</text:p>
          </table:table-cell>
          <table:table-cell table:style-name="ce75" table:formula="of:=IF([.D105]&lt;[.D72];&quot;&lt; F v,Rd&quot;;&quot;NO!!!!!!!!!&quot;)" office:value-type="string" office:string-value="&lt; F v,Rd">
            <text:p>&lt; F v,R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Verifica SLE a tempo iniziale (t=0)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0" office:value-type="string">
            <text:p>g<text:span text:style-name="T5">1</text:span><text:span text:style-name="T12">= 1 / (1+p </text:span><text:span text:style-name="T14">2</text:span><text:span text:style-name="T12"> </text:span><text:span text:style-name="T10">E</text:span><text:span text:style-name="T5">1</text:span><text:span text:style-name="T12"> </text:span><text:span text:style-name="T10">A</text:span><text:span text:style-name="T5">1</text:span><text:span text:style-name="T12"> </text:span><text:span text:style-name="T10">s</text:span><text:span text:style-name="T9">eq</text:span><text:span text:style-name="T10"> / (K</text:span><text:span text:style-name="T9">ser</text:span><text:span text:style-name="T10"> L</text:span><text:span text:style-name="T23">2</text:span><text:span text:style-name="T10">) =</text:span></text:p>
          </table:table-cell>
          <table:table-cell table:style-name="ce73" table:formula="of:=+1/(1+(PI())^2*[.D60]/10*[.D14]*[.D16]*100*[.D77]*10/([.D75]*([.D11]*10)^2))" office:value-type="float" office:value="0.119779651869268">
            <text:p>0,120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0" office:value-type="string">
            <text:p><text:span text:style-name="T10">a</text:span><text:span text:style-name="T9">2</text:span><text:span text:style-name="T12">= g</text:span><text:span text:style-name="T5">1 </text:span><text:span text:style-name="T12"><text:s/></text:span><text:span text:style-name="T10">E</text:span><text:span text:style-name="T5">1 </text:span><text:span text:style-name="T10">A</text:span><text:span text:style-name="T5">1</text:span><text:span text:style-name="T12"> (</text:span><text:span text:style-name="T10">a</text:span><text:span text:style-name="T9">1</text:span><text:span text:style-name="T10">+a</text:span><text:span text:style-name="T9">2</text:span><text:span text:style-name="T10">) / ( </text:span><text:span text:style-name="T8">g</text:span><text:span text:style-name="T9">1 </text:span><text:span text:style-name="T10">E</text:span><text:span text:style-name="T9">1 </text:span><text:span text:style-name="T10">A</text:span><text:span text:style-name="T9">1</text:span><text:span text:style-name="T10"> + <text:s/></text:span><text:span text:style-name="T8">g</text:span><text:span text:style-name="T11">2</text:span><text:span text:style-name="T9"> </text:span><text:span text:style-name="T10">E</text:span><text:span text:style-name="T9">2 </text:span><text:span text:style-name="T10">A</text:span><text:span text:style-name="T9">2</text:span><text:span text:style-name="T10">) =</text:span></text:p>
          </table:table-cell>
          <table:table-cell table:style-name="ce21" table:formula="of:=+[.D108]*[.D60]/10*([.D16]*[.D14]*100)*[.D93]/([.D108]*[.D60]/10*[.D16]*[.D14]*100+[.D90]*[.D42]/10*([.D12]*[.D13]*100))" office:value-type="float" office:value="34.7116440244646">
            <text:p>35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arametro di calcolo</text:p>
          </table:table-cell>
          <table:table-cell table:style-name="ce2"/>
          <table:table-cell table:style-name="ce6" office:value-type="string">
            <text:p>a<text:span text:style-name="T5">1</text:span><text:span text:style-name="T12">=</text:span></text:p>
          </table:table-cell>
          <table:table-cell table:style-name="ce21" table:formula="of:=+[.$D$93]-[.D109]" office:value-type="float" office:value="115.288355975535">
            <text:p>115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54" office:value-type="string">
            <text:p>Rigidezza effettiva</text:p>
          </table:table-cell>
          <table:table-cell table:style-name="ce2"/>
          <table:table-cell table:style-name="ce59" office:value-type="string">
            <text:p>(EJ) <text:span text:style-name="T5">ef,ser</text:span><text:span text:style-name="T12">= (E</text:span><text:span text:style-name="T5">1</text:span><text:span text:style-name="T12"> J</text:span><text:span text:style-name="T5">1</text:span><text:span text:style-name="T12"> + </text:span><text:span text:style-name="T8">g</text:span><text:span text:style-name="T5">1</text:span><text:span text:style-name="T12"> E</text:span><text:span text:style-name="T5">1</text:span><text:span text:style-name="T12"> A</text:span><text:span text:style-name="T5">1 </text:span><text:span text:style-name="T12">a</text:span><text:span text:style-name="T5">1</text:span><text:span text:style-name="T14">2</text:span><text:span text:style-name="T12">) + (E</text:span><text:span text:style-name="T5">2</text:span><text:span text:style-name="T12"> J</text:span><text:span text:style-name="T5">2</text:span><text:span text:style-name="T12"> + </text:span><text:span text:style-name="T8">g</text:span><text:span text:style-name="T5">2</text:span><text:span text:style-name="T12"> E</text:span><text:span text:style-name="T5">2</text:span><text:span text:style-name="T12"> A</text:span><text:span text:style-name="T5">2 </text:span><text:span text:style-name="T12">a</text:span><text:span text:style-name="T5">2</text:span><text:span text:style-name="T14">2</text:span><text:span text:style-name="T12">) =</text:span></text:p>
          </table:table-cell>
          <table:table-cell table:style-name="ce70" table:formula="of:=+([.D60]/10*[.D28]*10000+[.D108]*[.D60]/10*[.D14]*[.D16]*100*([.D110]^2))+([.D42]/10*[.D29]*10000+[.D90]*[.D42]/10*[.D12]*[.D13]*100*([.D109]^2))" office:value-type="float" office:value="2994666070189.09">
            <text:p>2,99E+12</text:p>
          </table:table-cell>
          <table:table-cell table:style-name="ce2" office:value-type="string">
            <text:p>N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Contributo deformabilità a taglio</text:p>
          </table:table-cell>
          <table:table-cell table:style-name="ce2"/>
          <table:table-cell table:style-name="ce6" office:value-type="string">
            <text:p><text:span text:style-name="T6">a</text:span> = 0,96 * (h<text:span text:style-name="T5">2 </text:span><text:span text:style-name="T12">/ L)</text:span><text:span text:style-name="T14">2</text:span><text:span text:style-name="T12"> (E</text:span><text:span text:style-name="T5">0,m </text:span><text:span text:style-name="T12">/ G</text:span><text:span text:style-name="T5">m</text:span><text:span text:style-name="T12">)=</text:span></text:p>
          </table:table-cell>
          <table:table-cell table:style-name="ce73" table:formula="of:=+0.96*([.D13]*10/([.D11]*10))^2*[.D42]/10/[.D46]*10" office:value-type="float" office:value="0.0382702702702703">
            <text:p>0,038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Freccia istantanea a t=0</text:p>
          </table:table-cell>
          <table:table-cell table:style-name="ce2"/>
          <table:table-cell table:style-name="ce6" office:value-type="string">
            <text:p>u<text:span text:style-name="T5">in</text:span><text:span text:style-name="T12"> = (1+</text:span><text:span text:style-name="T8">a</text:span><text:span text:style-name="T12">) 5/384 (q</text:span><text:span text:style-name="T5">d,rara</text:span><text:span text:style-name="T12"> L</text:span><text:span text:style-name="T14">4</text:span><text:span text:style-name="T12">)/(EJ)</text:span><text:span text:style-name="T5">ef,ser</text:span><text:span text:style-name="T12"> =</text:span></text:p>
          </table:table-cell>
          <table:table-cell table:style-name="ce74" table:formula="of:=+(1+[.D112])*5/384*[.D84]/100*([.D11]*10)^4/[.D111]" office:value-type="float" office:value="4.50718484036561">
            <text:p>5</text:p>
          </table:table-cell>
          <table:table-cell table:style-name="ce2" office:value-type="string">
            <text:p>mm</text:p>
          </table:table-cell>
          <table:table-cell table:style-name="ce77" table:formula="of:=IF([.D113]&lt;[.D25];&quot;&lt; f lim,in =&quot;;&quot;NO!!!!!!!!!&gt;&quot;)" office:value-type="string" office:string-value="&lt; f lim,in =">
            <text:p>&lt; f lim,in =</text:p>
          </table:table-cell>
          <table:table-cell table:style-name="ce3" table:formula="of:=[.D25]" office:value-type="float" office:value="8">
            <text:p>8</text:p>
          </table:table-cell>
          <table:table-cell table:style-name="ce3" office:value-type="string">
            <text:p>mm</text:p>
          </table:table-cell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 (rara)</text:p>
          </table:table-cell>
          <table:table-cell table:style-name="ce2"/>
          <table:table-cell table:style-name="ce6" office:value-type="string">
            <text:p><text:span text:style-name="T6">s</text:span><text:span text:style-name="T5">1</text:span><text:span text:style-name="T12"> = </text:span><text:span text:style-name="T8">g</text:span><text:span text:style-name="T5">1</text:span><text:span text:style-name="T12"> E</text:span><text:span text:style-name="T5">1</text:span><text:span text:style-name="T12"> a</text:span><text:span text:style-name="T5">1</text:span><text:span text:style-name="T12"> M</text:span><text:span text:style-name="T5">sd,rara</text:span><text:span text:style-name="T12"> / (EJ)</text:span><text:span text:style-name="T5">ef</text:span><text:span text:style-name="T12"> =</text:span></text:p>
          </table:table-cell>
          <table:table-cell table:style-name="ce29" table:formula="of:=+[.D108]*[.D60]/10*[.D110]*[.D85]*10000/[.D111]" office:value-type="float" office:value="1.0862473471973">
            <text:p>1,09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 (rara)</text:p>
          </table:table-cell>
          <table:table-cell table:style-name="ce2"/>
          <table:table-cell table:style-name="ce6" office:value-type="string">
            <text:p><text:span text:style-name="T6">s</text:span><text:span text:style-name="T5">m1</text:span><text:span text:style-name="T12"> = 0,5 E</text:span><text:span text:style-name="T5">1</text:span><text:span text:style-name="T12"> h</text:span><text:span text:style-name="T5">1</text:span><text:span text:style-name="T12"> M</text:span><text:span text:style-name="T5">sd,rara</text:span><text:span text:style-name="T12"> / (EJ)</text:span><text:span text:style-name="T5">ef</text:span><text:span text:style-name="T12"> =</text:span></text:p>
          </table:table-cell>
          <table:table-cell table:style-name="ce2" table:formula="of:=+0.5*[.D60]/10*[.D16]*10*[.D85]*10000/[.D111]" office:value-type="float" office:value="1.96652850017371">
            <text:p>1,97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compressione nel cls (rara)</text:p>
          </table:table-cell>
          <table:table-cell table:style-name="ce2"/>
          <table:table-cell table:style-name="ce6" office:value-type="string">
            <text:p><text:span text:style-name="T6">s</text:span><text:span text:style-name="T5">1,c</text:span><text:span text:style-name="T12"> = </text:span><text:span text:style-name="T8">s</text:span><text:span text:style-name="T5">m,1</text:span><text:span text:style-name="T12"> + </text:span><text:span text:style-name="T8">s</text:span><text:span text:style-name="T5">1</text:span><text:span text:style-name="T12"> =</text:span></text:p>
          </table:table-cell>
          <table:table-cell table:style-name="ce71" table:formula="of:=(+[.D115]+[.D114])*10" office:value-type="float" office:value="30.5277584737101">
            <text:p>30,5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16]&lt;([.D58]);&quot;&lt; f cd&quot;;&quot;NO!!!!!!!!!&quot;)" office:value-type="string" office:string-value="&lt; f cd">
            <text:p>&lt; f c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trazione nel cls (rara)</text:p>
          </table:table-cell>
          <table:table-cell table:style-name="ce2"/>
          <table:table-cell table:style-name="ce6" office:value-type="string">
            <text:p><text:span text:style-name="T6">s</text:span><text:span text:style-name="T5">1,t</text:span><text:span text:style-name="T12"> = </text:span><text:span text:style-name="T8">s</text:span><text:span text:style-name="T5">m,1</text:span><text:span text:style-name="T12"> - </text:span><text:span text:style-name="T8">s</text:span><text:span text:style-name="T5">1</text:span><text:span text:style-name="T12"> =</text:span></text:p>
          </table:table-cell>
          <table:table-cell table:style-name="ce71" table:formula="of:=+[.D115]-[.D114]" office:value-type="float" office:value="0.880281152976409">
            <text:p>0,9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17]&lt;([.D59]);&quot;&lt; f ctd&quot;;&quot;NO!!!!!!!!!&quot;)" office:value-type="string" office:string-value="&lt; f ctd">
            <text:p>&lt; f ct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 (q.p.)</text:p>
          </table:table-cell>
          <table:table-cell table:style-name="ce2"/>
          <table:table-cell table:style-name="ce6" office:value-type="string">
            <text:p><text:span text:style-name="T6">s</text:span><text:span text:style-name="T5">1</text:span><text:span text:style-name="T12"> = </text:span><text:span text:style-name="T8">g</text:span><text:span text:style-name="T5">1</text:span><text:span text:style-name="T12"> E</text:span><text:span text:style-name="T5">1</text:span><text:span text:style-name="T12"> a</text:span><text:span text:style-name="T5">1</text:span><text:span text:style-name="T12"> M</text:span><text:span text:style-name="T5">sd,q.p.</text:span><text:span text:style-name="T12"> / (EJ)</text:span><text:span text:style-name="T5">ef</text:span><text:span text:style-name="T12"> =</text:span></text:p>
          </table:table-cell>
          <table:table-cell table:style-name="ce2" table:formula="of:=+[.D108]*[.D60]/10*[.D110]*[.D87]*10000/[.D111]" office:value-type="float" office:value="0.779869890295499">
            <text:p>0,78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 (q.p.)</text:p>
          </table:table-cell>
          <table:table-cell table:style-name="ce2"/>
          <table:table-cell table:style-name="ce6" office:value-type="string">
            <text:p><text:span text:style-name="T6">s</text:span><text:span text:style-name="T5">m1</text:span><text:span text:style-name="T12"> = 0,5 E</text:span><text:span text:style-name="T5">1</text:span><text:span text:style-name="T12"> h</text:span><text:span text:style-name="T5">1</text:span><text:span text:style-name="T12"> M</text:span><text:span text:style-name="T5">sd,q.p.</text:span><text:span text:style-name="T12"> / (EJ)</text:span><text:span text:style-name="T5">ef</text:span><text:span text:style-name="T12"> =</text:span></text:p>
          </table:table-cell>
          <table:table-cell table:style-name="ce2" table:formula="of:=+0.5*[.D60]/10*[.D16]*[.D87]*10000/[.D111]*10" office:value-type="float" office:value="1.41186661550933">
            <text:p>1,41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compressione nel cls (q. p.)</text:p>
          </table:table-cell>
          <table:table-cell table:style-name="ce2"/>
          <table:table-cell table:style-name="ce6" office:value-type="string">
            <text:p><text:span text:style-name="T6">s</text:span><text:span text:style-name="T5">1,c</text:span><text:span text:style-name="T12"> = </text:span><text:span text:style-name="T8">s</text:span><text:span text:style-name="T5">m,1</text:span><text:span text:style-name="T12"> + </text:span><text:span text:style-name="T8">s</text:span><text:span text:style-name="T5">1</text:span><text:span text:style-name="T12"> =</text:span></text:p>
          </table:table-cell>
          <table:table-cell table:style-name="ce71" table:formula="of:=(+[.D118]+[.D119])*10" office:value-type="float" office:value="21.9173650580483">
            <text:p>21,9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20]&lt;([.D58]);&quot;&lt; f cd&quot;;&quot;NO!!!!!!!!!&quot;)" office:value-type="string" office:string-value="&lt; f cd">
            <text:p>&lt; f c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trazione nel cls (q.p.)</text:p>
          </table:table-cell>
          <table:table-cell table:style-name="ce2"/>
          <table:table-cell table:style-name="ce6" office:value-type="string">
            <text:p><text:span text:style-name="T6">s</text:span><text:span text:style-name="T5">1,t</text:span><text:span text:style-name="T12"> = </text:span><text:span text:style-name="T8">s</text:span><text:span text:style-name="T5">m,1</text:span><text:span text:style-name="T12"> - </text:span><text:span text:style-name="T8">s</text:span><text:span text:style-name="T5">1</text:span><text:span text:style-name="T12"> =</text:span></text:p>
          </table:table-cell>
          <table:table-cell table:style-name="ce3" table:formula="of:=(+[.D119]-[.D118])*10" office:value-type="float" office:value="6.31996725213832">
            <text:p>6,32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21]&lt;([.D59]);&quot;&lt; f ctd&quot;;&quot;NO!!!!!!!!!&quot;)" office:value-type="string" office:string-value="&lt; f ctd">
            <text:p>&lt; f ct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Verifica SLU a tempo finale(t=infinito)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dulo di scorrimento finale SLE</text:p>
          </table:table-cell>
          <table:table-cell table:style-name="ce2"/>
          <table:table-cell table:style-name="ce6" office:value-type="string">
            <text:p>K <text:span text:style-name="T5">SER,fin</text:span><text:span text:style-name="T12"> = k</text:span><text:span text:style-name="T5">ser </text:span><text:span text:style-name="T12">/ (1+k</text:span><text:span text:style-name="T5">def</text:span><text:span text:style-name="T12">)</text:span></text:p>
          </table:table-cell>
          <table:table-cell table:style-name="ce28" table:formula="of:=+[.D75]/(1+[.D33])" office:value-type="float" office:value="4841.22918275927">
            <text:p>4.841</text:p>
          </table:table-cell>
          <table:table-cell table:style-name="ce2" office:value-type="string">
            <text:p>N/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dulo di scorrimento finale SLU</text:p>
          </table:table-cell>
          <table:table-cell table:style-name="ce2"/>
          <table:table-cell table:style-name="ce6" office:value-type="string">
            <text:p>K <text:span text:style-name="T5">U, fin</text:span><text:span text:style-name="T12"> = k</text:span><text:span text:style-name="T5">u</text:span><text:span text:style-name="T12"> / (1+k</text:span><text:span text:style-name="T5">def</text:span><text:span text:style-name="T12">)</text:span></text:p>
          </table:table-cell>
          <table:table-cell table:style-name="ce28" table:formula="of:=+[.D76]/(1+[.D33])" office:value-type="float" office:value="3227.48612183951">
            <text:p>3.227</text:p>
          </table:table-cell>
          <table:table-cell table:style-name="ce2" office:value-type="string">
            <text:p>N/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dulo elastico finale del legno</text:p>
          </table:table-cell>
          <table:table-cell table:style-name="ce2"/>
          <table:table-cell table:style-name="ce6" office:value-type="string">
            <text:p>E<text:span text:style-name="T5">0,min, fin</text:span>= E<text:span text:style-name="T5">o,min</text:span><text:span text:style-name="T12"> / (1+k</text:span><text:span text:style-name="T5">def</text:span><text:span text:style-name="T12">)=</text:span></text:p>
          </table:table-cell>
          <table:table-cell table:style-name="ce28" table:formula="of:=+[.D42]/(1+[.D33])" office:value-type="float" office:value="65555.5555555555">
            <text:p>65.556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Modulo tagliante finale del legno</text:p>
          </table:table-cell>
          <table:table-cell table:style-name="ce2"/>
          <table:table-cell table:style-name="ce6" office:value-type="string">
            <text:p>G<text:span text:style-name="T5">m,fin</text:span><text:span text:style-name="T12"> = G</text:span><text:span text:style-name="T5">m</text:span><text:span text:style-name="T12"> / (1 + k</text:span><text:span text:style-name="T5">def</text:span><text:span text:style-name="T12">) =</text:span></text:p>
          </table:table-cell>
          <table:table-cell table:style-name="ce28" table:formula="of:=+[.D46]/(1+[.D33])" office:value-type="float" office:value="4111.11111111111">
            <text:p>4.111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Modulo elastico finale del calcestruzzo</text:p>
          </table:table-cell>
          <table:table-cell table:style-name="ce2"/>
          <table:table-cell table:style-name="ce6" office:value-type="string">
            <text:p>E<text:span text:style-name="T5">c,m,fin</text:span><text:span text:style-name="T12">= E</text:span><text:span text:style-name="T5">c,m </text:span><text:span text:style-name="T12">/ (1 + </text:span><text:span text:style-name="T8">j</text:span><text:span text:style-name="T12">) =</text:span></text:p>
          </table:table-cell>
          <table:table-cell table:style-name="ce28" table:formula="of:=+[.D60]/(1+[.D61]*1.2)" office:value-type="float" office:value="95571.1810374885">
            <text:p>95.571</text:p>
          </table:table-cell>
          <table:table-cell table:style-name="ce33" office:value-type="string">
            <text:p>daN/cm<text:span text:style-name="T15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" office:value-type="string">
            <text:p><text:span text:style-name="T8">g</text:span><text:span text:style-name="T5">2 </text:span><text:span text:style-name="T12">=</text:span>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0" office:value-type="string">
            <text:p>g<text:span text:style-name="T5">1</text:span><text:span text:style-name="T12">= 1 / (1+p </text:span><text:span text:style-name="T14">2</text:span><text:span text:style-name="T12"> </text:span><text:span text:style-name="T10">E</text:span><text:span text:style-name="T5">1,</text:span><text:span text:style-name="T9">fin</text:span><text:span text:style-name="T12"> </text:span><text:span text:style-name="T10">A</text:span><text:span text:style-name="T5">1</text:span><text:span text:style-name="T12"> </text:span><text:span text:style-name="T10">s</text:span><text:span text:style-name="T9">eq</text:span><text:span text:style-name="T10"> / (K</text:span><text:span text:style-name="T9">U,fin</text:span><text:span text:style-name="T10"> L</text:span><text:span text:style-name="T23">2</text:span><text:span text:style-name="T10">) =</text:span></text:p>
          </table:table-cell>
          <table:table-cell table:style-name="ce73" table:formula="of:=+1/(1+(PI())^2*[.D128]/10*[.D14]*[.D16]*100*[.D77]*10/([.D125]*([.D11]*10)^2))" office:value-type="float" office:value="0.137382993999133">
            <text:p>0,137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0" office:value-type="string">
            <text:p><text:span text:style-name="T10">a</text:span><text:span text:style-name="T9">2</text:span><text:span text:style-name="T12">=g</text:span><text:span text:style-name="T5">1 </text:span><text:span text:style-name="T10">E</text:span><text:span text:style-name="T5">1</text:span><text:span text:style-name="T9">fin</text:span><text:span text:style-name="T5"> </text:span><text:span text:style-name="T10">A</text:span><text:span text:style-name="T5">1,</text:span><text:span text:style-name="T9">fin</text:span><text:span text:style-name="T12"> (</text:span><text:span text:style-name="T10">h</text:span><text:span text:style-name="T9">1</text:span><text:span text:style-name="T10">+h</text:span><text:span text:style-name="T9">2</text:span><text:span text:style-name="T10">+2 h</text:span><text:span text:style-name="T9">0</text:span><text:span text:style-name="T10">)/2( </text:span><text:span text:style-name="T8">g</text:span><text:span text:style-name="T9">1 </text:span><text:span text:style-name="T10">E</text:span><text:span text:style-name="T9">1,fin </text:span><text:span text:style-name="T10">A</text:span><text:span text:style-name="T9">1,fin</text:span><text:span text:style-name="T10"> + </text:span><text:span text:style-name="T8">g</text:span><text:span text:style-name="T11">2</text:span><text:span text:style-name="T9"> </text:span><text:span text:style-name="T10">E</text:span><text:span text:style-name="T9">2,fin </text:span><text:span text:style-name="T10">A</text:span><text:span text:style-name="T9">2,fin</text:span><text:span text:style-name="T10">)=</text:span></text:p>
          </table:table-cell>
          <table:table-cell table:style-name="ce2" table:formula="of:=+[.D130]*[.D16]*[.D14]*100*[.D128]/10*(([.D13]+[.D16]+2*([.D15]+[.D17]))*10)/(2*([.D130]*[.D128]/10*[.D16]*[.D14]*100+[.D129]*[.D126]/10*[.D12]*[.D13]*100))" office:value-type="float" office:value="24.6562855204805">
            <text:p>24,66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arametro di calcolo</text:p>
          </table:table-cell>
          <table:table-cell table:style-name="ce2"/>
          <table:table-cell table:style-name="ce6" office:value-type="string">
            <text:p>a<text:span text:style-name="T5">1</text:span><text:span text:style-name="T12"> + a</text:span><text:span text:style-name="T5">2</text:span><text:span text:style-name="T12"> =</text:span></text:p>
          </table:table-cell>
          <table:table-cell table:style-name="ce2" table:formula="of:=+([.D13]/2+[.D17]+[.D15]+[.D16]/2)*10" office:value-type="float" office:value="150">
            <text:p>150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arametro di calcolo</text:p>
          </table:table-cell>
          <table:table-cell table:style-name="ce2"/>
          <table:table-cell table:style-name="ce6" office:value-type="string">
            <text:p>a<text:span text:style-name="T5">1</text:span><text:span text:style-name="T12"> =</text:span></text:p>
          </table:table-cell>
          <table:table-cell table:style-name="ce2" table:formula="of:=+[.D132]-[.D131]" office:value-type="float" office:value="125.343714479519">
            <text:p>125,34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osizione asse neutro nel legno</text:p>
          </table:table-cell>
          <table:table-cell table:style-name="ce2"/>
          <table:table-cell table:style-name="ce6" office:value-type="string">
            <text:p>y<text:span text:style-name="T5">2</text:span><text:span text:style-name="T12"> = H – (a</text:span><text:span text:style-name="T5">1</text:span><text:span text:style-name="T12"> + 0,5 h</text:span><text:span text:style-name="T5">1</text:span><text:span text:style-name="T12">) =</text:span></text:p>
          </table:table-cell>
          <table:table-cell table:style-name="ce2" table:formula="of:=+([.D13]+[.D15]+[.D16]+[.D17])*10-([.D133]+0.5*[.D16]*10)" office:value-type="float" office:value="124.656285520481">
            <text:p>124,66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54" office:value-type="string">
            <text:p>Rigidezza effettiva</text:p>
          </table:table-cell>
          <table:table-cell table:style-name="ce2"/>
          <table:table-cell table:style-name="ce59" office:value-type="string">
            <text:p>(EJ)<text:span text:style-name="T5">ef,fin</text:span><text:span text:style-name="T12">=(E</text:span><text:span text:style-name="T5">1,fin </text:span><text:span text:style-name="T12">J</text:span><text:span text:style-name="T5">1</text:span><text:span text:style-name="T12">+</text:span><text:span text:style-name="T8">g</text:span><text:span text:style-name="T5">1</text:span><text:span text:style-name="T12"> E</text:span><text:span text:style-name="T5">1,fin</text:span><text:span text:style-name="T12"> A</text:span><text:span text:style-name="T5">1 </text:span><text:span text:style-name="T12">a</text:span><text:span text:style-name="T5">1</text:span><text:span text:style-name="T14">2</text:span><text:span text:style-name="T12">)+(E</text:span><text:span text:style-name="T5">2,fin</text:span><text:span text:style-name="T12"> J</text:span><text:span text:style-name="T5">2</text:span><text:span text:style-name="T12">+</text:span><text:span text:style-name="T8">g</text:span><text:span text:style-name="T5">2</text:span><text:span text:style-name="T12"> E</text:span><text:span text:style-name="T5">2,fin</text:span><text:span text:style-name="T12"> A</text:span><text:span text:style-name="T5">2 </text:span><text:span text:style-name="T12">a</text:span><text:span text:style-name="T5">2</text:span><text:span text:style-name="T14">2</text:span><text:span text:style-name="T12">)=</text:span></text:p>
          </table:table-cell>
          <table:table-cell table:style-name="ce70" table:formula="of:=+([.D128]/10*[.D28]*10000+[.D130]*[.D128]/10*[.D14]*[.D16]*100*([.D133]^2))+([.D126]/10*[.D29]*10000+[.D129]*[.D126]/10*[.D12]*[.D13]*100*([.D131]^2))" office:value-type="float" office:value="1345475902318.48">
            <text:p>1,35E+12</text:p>
          </table:table-cell>
          <table:table-cell table:style-name="ce54" office:value-type="string">
            <text:p>N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finale nel cls</text:p>
          </table:table-cell>
          <table:table-cell table:style-name="ce2"/>
          <table:table-cell table:style-name="ce6" office:value-type="string">
            <text:p><text:span text:style-name="T6">s</text:span><text:span text:style-name="T5">1</text:span><text:span text:style-name="T12"> = </text:span><text:span text:style-name="T8">g</text:span><text:span text:style-name="T5">1</text:span><text:span text:style-name="T12"> E</text:span><text:span text:style-name="T5">1fin</text:span><text:span text:style-name="T12"> a</text:span><text:span text:style-name="T5">1</text:span><text:span text:style-name="T12"> M</text:span><text:span text:style-name="T5">sd</text:span><text:span text:style-name="T12"> / (EJ)</text:span><text:span text:style-name="T5">ef, fin</text:span><text:span text:style-name="T12"> =</text:span></text:p>
          </table:table-cell>
          <table:table-cell table:style-name="ce2" table:formula="of:=+[.D130]*[.D128]/10*[.D133]*[.D83]*10000/[.D135]" office:value-type="float" office:value="1.38829713655266">
            <text:p>1,39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finale nel cls</text:p>
          </table:table-cell>
          <table:table-cell table:style-name="ce2"/>
          <table:table-cell table:style-name="ce6" office:value-type="string">
            <text:p><text:span text:style-name="T6">s</text:span><text:span text:style-name="T5">m1</text:span><text:span text:style-name="T12"> = 0,5 E</text:span><text:span text:style-name="T5">1,fin</text:span><text:span text:style-name="T12"> h</text:span><text:span text:style-name="T5">1</text:span><text:span text:style-name="T12"> M</text:span><text:span text:style-name="T5">sd</text:span><text:span text:style-name="T12"> / (EJ)</text:span><text:span text:style-name="T5">ef,fin</text:span><text:span text:style-name="T12"> =</text:span></text:p>
          </table:table-cell>
          <table:table-cell table:style-name="ce2" table:formula="of:=+0.5*[.D128]/10*[.D16]*10*[.D83]*10000/[.D135]" office:value-type="float" office:value="2.01551901246675">
            <text:p>2,02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compressione nel cls</text:p>
          </table:table-cell>
          <table:table-cell table:style-name="ce2"/>
          <table:table-cell table:style-name="ce6" office:value-type="string">
            <text:p><text:span text:style-name="T6">s</text:span><text:span text:style-name="T5">1,c</text:span><text:span text:style-name="T12"> = </text:span><text:span text:style-name="T8">s</text:span><text:span text:style-name="T5">m,1</text:span><text:span text:style-name="T12"> + </text:span><text:span text:style-name="T8">s</text:span><text:span text:style-name="T5">1</text:span><text:span text:style-name="T12"> =</text:span></text:p>
          </table:table-cell>
          <table:table-cell table:style-name="ce71" table:formula="of:=(+[.D137]+[.D136])*10" office:value-type="float" office:value="34.0381614901941">
            <text:p>34,0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38]&lt;([.D58]);&quot;&lt; f cd&quot;;&quot;NO!!!!!!!!!&quot;)" office:value-type="string" office:string-value="&lt; f cd">
            <text:p>&lt; f c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finale nel legno</text:p>
          </table:table-cell>
          <table:table-cell table:style-name="ce2"/>
          <table:table-cell table:style-name="ce6" office:value-type="string">
            <text:p><text:span text:style-name="T6">s</text:span><text:span text:style-name="T5">2</text:span><text:span text:style-name="T12"> = </text:span><text:span text:style-name="T8">g</text:span><text:span text:style-name="T5">2</text:span><text:span text:style-name="T12"> E</text:span><text:span text:style-name="T5">2,fin</text:span><text:span text:style-name="T12"> a</text:span><text:span text:style-name="T5">2</text:span><text:span text:style-name="T12"> M</text:span><text:span text:style-name="T5">sd</text:span><text:span text:style-name="T12"> / (EJ)</text:span><text:span text:style-name="T5">ef,fin</text:span><text:span text:style-name="T12"> =</text:span></text:p>
          </table:table-cell>
          <table:table-cell table:style-name="ce11" table:formula="of:=(+[.D129]*[.D126]/10*[.D131]*[.D83]*10000/[.D135])" office:value-type="float" office:value="1.36350611625708">
            <text:p>1,36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finale nel legno</text:p>
          </table:table-cell>
          <table:table-cell table:style-name="ce2"/>
          <table:table-cell table:style-name="ce6" office:value-type="string">
            <text:p><text:span text:style-name="T6">s</text:span><text:span text:style-name="T5">m,2</text:span><text:span text:style-name="T12">= 0,5 E</text:span><text:span text:style-name="T5">2,fin</text:span><text:span text:style-name="T12"> h</text:span><text:span text:style-name="T5">2</text:span><text:span text:style-name="T12"> M</text:span><text:span text:style-name="T5">sd</text:span><text:span text:style-name="T12"> / (EJ)</text:span><text:span text:style-name="T5">ef,fin</text:span><text:span text:style-name="T12"> =</text:span></text:p>
          </table:table-cell>
          <table:table-cell table:style-name="ce2" table:formula="of:=+0.5*[.D126]/10*[.D13]*10*[.D83]*10000/[.D135]" office:value-type="float" office:value="5.53005486217498">
            <text:p>5,53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Verifica a tensoflessione nel legno</text:p>
          </table:table-cell>
          <table:table-cell table:style-name="ce2"/>
          <table:table-cell table:style-name="ce6" office:value-type="string">
            <text:p><text:span text:style-name="T6">s</text:span><text:span text:style-name="T5">2 </text:span><text:span text:style-name="T12">/ f</text:span><text:span text:style-name="T5">t,0,d</text:span><text:span text:style-name="T12"> + </text:span><text:span text:style-name="T8">s</text:span><text:span text:style-name="T5">m,2</text:span><text:span text:style-name="T12"> / f</text:span><text:span text:style-name="T5">m,d</text:span><text:span text:style-name="T12"> =</text:span></text:p>
          </table:table-cell>
          <table:table-cell table:style-name="ce32" table:formula="of:=+[.D139]/([.$D$50]/10)+[.D140]/([.$D$49]/10)" office:value-type="float" office:value="0.599188062322238">
            <text:p>0,60</text:p>
          </table:table-cell>
          <table:table-cell table:style-name="ce2"/>
          <table:table-cell table:style-name="ce75" table:formula="of:=IF([.D141]&lt;1;&quot;&lt; 1,00&quot;;&quot;NO!!!!!!!!!&quot;)" office:value-type="string" office:string-value="&lt; 1,00">
            <text:p>&lt; 1,00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Massima tensione tangenziale nel legno</text:p>
          </table:table-cell>
          <table:table-cell table:style-name="ce2"/>
          <table:table-cell table:style-name="ce6" office:value-type="string">
            <text:p><text:span text:style-name="T6">t</text:span><text:span text:style-name="T5">max,2</text:span><text:span text:style-name="T12"> = 0,5 E</text:span><text:span text:style-name="T5">2,fin</text:span><text:span text:style-name="T12"> y</text:span><text:span text:style-name="T5">2</text:span><text:span text:style-name="T14">2</text:span><text:span text:style-name="T12"> V</text:span><text:span text:style-name="T5">sd</text:span><text:span text:style-name="T12"> / (EJ)</text:span><text:span text:style-name="T5">ef,fin</text:span><text:span text:style-name="T12"> =</text:span></text:p>
          </table:table-cell>
          <table:table-cell table:style-name="ce71" table:formula="of:=(+0.5*[.D126]/10*[.D134]^2*[.D82]*10/[.D135])*10" office:value-type="float" office:value="4.29662852790135">
            <text:p>4,3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42]&lt;[.D51];&quot;&lt; f w,d&quot;;&quot;NO!!!!!!!!!&quot;)" office:value-type="string" office:string-value="&lt; f w,d">
            <text:p>&lt; f w,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Verifica sforzo sul connettore</text:p>
          </table:table-cell>
          <table:table-cell table:style-name="ce2"/>
          <table:table-cell table:style-name="ce6" office:value-type="string">
            <text:p>F<text:span text:style-name="T5">1</text:span><text:span text:style-name="T12"> = </text:span><text:span text:style-name="T8">g</text:span><text:span text:style-name="T5">1</text:span><text:span text:style-name="T12"> E</text:span><text:span text:style-name="T5">1,fin</text:span><text:span text:style-name="T12"> A</text:span><text:span text:style-name="T5">1</text:span><text:span text:style-name="T12"> a</text:span><text:span text:style-name="T5">1</text:span><text:span text:style-name="T12"> s</text:span><text:span text:style-name="T5">eq</text:span><text:span text:style-name="T12"> V</text:span><text:span text:style-name="T5">sd</text:span><text:span text:style-name="T12"> / (EJ)</text:span><text:span text:style-name="T5">ef,fin</text:span><text:span text:style-name="T12"> =</text:span></text:p>
          </table:table-cell>
          <table:table-cell table:style-name="ce72" table:formula="of:=+[.D130]*[.D128]/10*[.D14]*[.D16]*100*[.D133]*[.D77]*10*[.D82]*10/[.D135]/10" office:value-type="float" office:value="477.227140689977">
            <text:p>477</text:p>
          </table:table-cell>
          <table:table-cell table:style-name="ce2" office:value-type="string">
            <text:p>daN</text:p>
          </table:table-cell>
          <table:table-cell table:style-name="ce75" table:formula="of:=IF([.D143]&lt;[.D72];&quot;&lt; F v,Rd&quot;;&quot;NO!!!!!!!!!&quot;)" office:value-type="string" office:string-value="&lt; F v,Rd">
            <text:p>&lt; F v,R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>
          <table:table-cell table:style-name="ce1" office:value-type="string">
            <text:p>Verifica SLE a tempo finale (t=infinito)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0" office:value-type="string">
            <text:p>g<text:span text:style-name="T5">1</text:span><text:span text:style-name="T12">= 1 / (1+p </text:span><text:span text:style-name="T14">2</text:span><text:span text:style-name="T12"> </text:span><text:span text:style-name="T10">E</text:span><text:span text:style-name="T5">1,</text:span><text:span text:style-name="T9">fin</text:span><text:span text:style-name="T10"> A</text:span><text:span text:style-name="T5">1</text:span><text:span text:style-name="T12"> </text:span><text:span text:style-name="T10">s</text:span><text:span text:style-name="T9">eq</text:span><text:span text:style-name="T10"> / (K</text:span><text:span text:style-name="T9">ser,fin</text:span><text:span text:style-name="T10"> L</text:span><text:span text:style-name="T23">2</text:span><text:span text:style-name="T10">) =</text:span></text:p>
          </table:table-cell>
          <table:table-cell table:style-name="ce29" table:formula="of:=+1/(1+(PI())^2*[.D128]/10*[.D14]*[.D16]*100*[.D77]*10/([.D124]*([.D11]*10)^2))" office:value-type="float" office:value="0.19282879257229">
            <text:p>0,19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Parametro di calcolo</text:p>
          </table:table-cell>
          <table:table-cell table:style-name="ce2"/>
          <table:table-cell table:style-name="ce60" office:value-type="string">
            <text:p><text:span text:style-name="T10">a</text:span><text:span text:style-name="T9">2</text:span><text:span text:style-name="T12">= g</text:span><text:span text:style-name="T5">1 </text:span><text:span text:style-name="T12"><text:s/></text:span><text:span text:style-name="T10">E</text:span><text:span text:style-name="T5">1,</text:span><text:span text:style-name="T9">fin</text:span><text:span text:style-name="T5"> </text:span><text:span text:style-name="T10">A</text:span><text:span text:style-name="T5">1</text:span><text:span text:style-name="T12"> (</text:span><text:span text:style-name="T10">a</text:span><text:span text:style-name="T9">1</text:span><text:span text:style-name="T10">+a</text:span><text:span text:style-name="T9">2</text:span><text:span text:style-name="T10">) / ( </text:span><text:span text:style-name="T8">g</text:span><text:span text:style-name="T9">1 </text:span><text:span text:style-name="T10">E</text:span><text:span text:style-name="T9">1,fin </text:span><text:span text:style-name="T10">A</text:span><text:span text:style-name="T9">1</text:span><text:span text:style-name="T10"> + <text:s/></text:span><text:span text:style-name="T8">g</text:span><text:span text:style-name="T11">2</text:span><text:span text:style-name="T9"> </text:span><text:span text:style-name="T10">E</text:span><text:span text:style-name="T9">2,fin </text:span><text:span text:style-name="T10">A</text:span><text:span text:style-name="T9">2</text:span><text:span text:style-name="T10">) =</text:span></text:p>
          </table:table-cell>
          <table:table-cell table:style-name="ce2" table:formula="of:=+[.D146]*[.D128]/10*([.D16]*[.D14]*100)*[.D132]/([.D146]*[.D128]/10*[.D16]*[.D14]*100+[.D129]*[.D126]/10*([.D12]*[.D13]*100))" office:value-type="float" office:value="32.4542118839963">
            <text:p>32,45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2" office:value-type="string">
            <text:p>Parametro di calcolo</text:p>
          </table:table-cell>
          <table:table-cell table:style-name="ce2"/>
          <table:table-cell table:style-name="ce6" office:value-type="string">
            <text:p>a<text:span text:style-name="T5">1</text:span><text:span text:style-name="T12">=</text:span></text:p>
          </table:table-cell>
          <table:table-cell table:style-name="ce2" table:formula="of:=[.D132]-[.D147]" office:value-type="float" office:value="117.545788116004">
            <text:p>117,55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54" office:value-type="string">
            <text:p>Rigidezza effettiva</text:p>
          </table:table-cell>
          <table:table-cell table:style-name="ce2"/>
          <table:table-cell table:style-name="ce59" office:value-type="string">
            <text:p>(EJ)<text:span text:style-name="T5">ef,ser,fin</text:span><text:span text:style-name="T12">=(E</text:span><text:span text:style-name="T5">1,fin</text:span><text:span text:style-name="T12"> J</text:span><text:span text:style-name="T5">1</text:span><text:span text:style-name="T12">+</text:span><text:span text:style-name="T8">g</text:span><text:span text:style-name="T5">1</text:span><text:span text:style-name="T12"> E</text:span><text:span text:style-name="T5">1,fin</text:span><text:span text:style-name="T12"> A</text:span><text:span text:style-name="T5">1 </text:span><text:span text:style-name="T12">a</text:span><text:span text:style-name="T5">1</text:span><text:span text:style-name="T14">2</text:span><text:span text:style-name="T12">)+(E</text:span><text:span text:style-name="T5">2,fin</text:span><text:span text:style-name="T12"> J</text:span><text:span text:style-name="T5">2</text:span><text:span text:style-name="T12">+</text:span><text:span text:style-name="T8">g</text:span><text:span text:style-name="T5">2</text:span><text:span text:style-name="T12"> E</text:span><text:span text:style-name="T5">2,fin</text:span><text:span text:style-name="T12"> A</text:span><text:span text:style-name="T5">2 </text:span><text:span text:style-name="T12">a</text:span><text:span text:style-name="T5">2</text:span><text:span text:style-name="T14">2</text:span><text:span text:style-name="T12">)=</text:span></text:p>
          </table:table-cell>
          <table:table-cell table:style-name="ce70" table:formula="of:=+([.D128]/10*[.D28]*10000+[.D146]*[.D128]/10*[.D14]*[.D16]*100*([.D148]^2))+([.D126]/10*[.D29]*10000+[.D90]*[.D126]/10*[.D12]*[.D13]*100*([.D147]^2))" office:value-type="float" office:value="1560178808193.94">
            <text:p>1,56E+12</text:p>
          </table:table-cell>
          <table:table-cell table:style-name="ce54" office:value-type="string">
            <text:p>N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Contributo deformabilità a taglio</text:p>
          </table:table-cell>
          <table:table-cell table:style-name="ce2"/>
          <table:table-cell table:style-name="ce6" office:value-type="string">
            <text:p><text:span text:style-name="T6">a</text:span> = 0,96 * (h<text:span text:style-name="T5">2 </text:span><text:span text:style-name="T12">/ L)</text:span><text:span text:style-name="T14">2</text:span><text:span text:style-name="T12"> (E</text:span><text:span text:style-name="T5">0,m,fin </text:span><text:span text:style-name="T12">/ G</text:span><text:span text:style-name="T5">m,fin</text:span><text:span text:style-name="T12">)</text:span></text:p>
          </table:table-cell>
          <table:table-cell table:style-name="ce2" table:formula="of:=+0.96*([.D13]*10/([.D11]*10))^2*[.D126]/10/[.D127]*10" office:value-type="float" office:value="0.0382702702702703">
            <text:p>0,04</text:p>
          </table:table-cell>
          <table:table-cell table:style-name="ce2"/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Freccia finale a t=infinito</text:p>
          </table:table-cell>
          <table:table-cell table:style-name="ce2"/>
          <table:table-cell table:style-name="ce6" office:value-type="string">
            <text:p>u<text:span text:style-name="T5">fin</text:span><text:span text:style-name="T12"> = (1+</text:span><text:span text:style-name="T8">a</text:span><text:span text:style-name="T12">) 5/384 (q</text:span><text:span text:style-name="T5">d,q.p.</text:span><text:span text:style-name="T12"> L</text:span><text:span text:style-name="T14">4</text:span><text:span text:style-name="T12">)/(EJ)</text:span><text:span text:style-name="T5">ef,ser,fin</text:span><text:span text:style-name="T12"> =</text:span></text:p>
          </table:table-cell>
          <table:table-cell table:style-name="ce2" table:formula="of:=+(1+[.D150])*5/384*[.D86]/100*([.D11]*10)^4/[.D149]" office:value-type="float" office:value="6.21116148458665">
            <text:p>6,21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Freccia istantanea per comb. q.p.</text:p>
          </table:table-cell>
          <table:table-cell table:style-name="ce2"/>
          <table:table-cell table:style-name="ce6" office:value-type="string">
            <text:p><text:span text:style-name="T12">u</text:span><text:span text:style-name="T14">*</text:span><text:span text:style-name="T5">in</text:span><text:span text:style-name="T12"> = (1+</text:span><text:span text:style-name="T8">a</text:span><text:span text:style-name="T12">) 5/384 (q</text:span><text:span text:style-name="T5">d,rara –</text:span><text:span text:style-name="T12"> q</text:span><text:span text:style-name="T5">d,q.p.</text:span><text:span text:style-name="T12">) L</text:span><text:span text:style-name="T14">4</text:span><text:span text:style-name="T12">/(EJ)</text:span><text:span text:style-name="T5">ef,ser</text:span><text:span text:style-name="T12"> =</text:span></text:p>
          </table:table-cell>
          <table:table-cell table:style-name="ce2" table:formula="of:=+(1+[.D150])*5/384*([.D84]-[.D86])/100*([.D11]*10)^4/[.D96]" office:value-type="float" office:value="1.48720157070185">
            <text:p>1,49</text:p>
          </table:table-cell>
          <table:table-cell table:style-name="ce2" office:value-type="string">
            <text:p>mm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6">
          <table:table-cell table:style-name="ce3" office:value-type="string">
            <text:p>Freccia finale del legno</text:p>
          </table:table-cell>
          <table:table-cell table:style-name="ce2"/>
          <table:table-cell table:style-name="ce6" office:value-type="string">
            <text:p>u'<text:span text:style-name="T5">fin</text:span><text:span text:style-name="T12">=u</text:span><text:span text:style-name="T5">fin</text:span><text:span text:style-name="T12">+u</text:span><text:span text:style-name="T14">*</text:span><text:span text:style-name="T5">in</text:span><text:span text:style-name="T12">=</text:span></text:p>
          </table:table-cell>
          <table:table-cell table:style-name="ce74" table:formula="of:=+[.D151]+[.D152]" office:value-type="float" office:value="7.6983630552885">
            <text:p>8</text:p>
          </table:table-cell>
          <table:table-cell table:style-name="ce2" office:value-type="string">
            <text:p>mm</text:p>
          </table:table-cell>
          <table:table-cell table:style-name="ce77" table:formula="of:=IF([.D153]&lt;[.D27];&quot;&lt; f lim,fin =&quot;;&quot;NO!!!!!!!!! &gt;&quot;)" office:value-type="string" office:string-value="&lt; f lim,fin =">
            <text:p>&lt; f lim,fin =</text:p>
          </table:table-cell>
          <table:table-cell table:style-name="ce36" table:formula="of:=[.D27]" office:value-type="float" office:value="10">
            <text:p>10</text:p>
          </table:table-cell>
          <table:table-cell table:style-name="ce3" office:value-type="string">
            <text:p>mm</text:p>
          </table:table-cell>
          <table:table-cell table:style-name="ce2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 (rara)</text:p>
          </table:table-cell>
          <table:table-cell table:style-name="ce2"/>
          <table:table-cell table:style-name="ce6" office:value-type="string">
            <text:p><text:span text:style-name="T6">s</text:span><text:span text:style-name="T5">1</text:span><text:span text:style-name="T12"> = </text:span><text:span text:style-name="T8">g</text:span><text:span text:style-name="T5">1</text:span><text:span text:style-name="T12"> E</text:span><text:span text:style-name="T5">1,fin</text:span><text:span text:style-name="T12"> a</text:span><text:span text:style-name="T5">1</text:span><text:span text:style-name="T12"> M</text:span><text:span text:style-name="T5">sd,rara</text:span><text:span text:style-name="T12"> / (EJ)</text:span><text:span text:style-name="T5">ef,fin</text:span><text:span text:style-name="T12"> =</text:span></text:p>
          </table:table-cell>
          <table:table-cell table:style-name="ce2" table:formula="of:=+[.D146]*[.D128]*[.D148]*[.D85]*1000/[.D149]" office:value-type="float" office:value="1.08299421060168">
            <text:p>1,08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 (rara)</text:p>
          </table:table-cell>
          <table:table-cell table:style-name="ce2"/>
          <table:table-cell table:style-name="ce6" office:value-type="string">
            <text:p><text:span text:style-name="T6">s</text:span><text:span text:style-name="T5">m1</text:span><text:span text:style-name="T12"> = 0,5 E</text:span><text:span text:style-name="T5">1,fin</text:span><text:span text:style-name="T12"> h</text:span><text:span text:style-name="T5">1</text:span><text:span text:style-name="T12"> M</text:span><text:span text:style-name="T5">sd,rara</text:span><text:span text:style-name="T12"> / (EJ)</text:span><text:span text:style-name="T5">ef,fin</text:span><text:span text:style-name="T12"> =</text:span></text:p>
          </table:table-cell>
          <table:table-cell table:style-name="ce2" table:formula="of:=+0.5*[.D128]*[.D16]*[.D85]*1000/[.D149]*10" office:value-type="float" office:value="1.19450284829107">
            <text:p>1,19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compressione nel cls (rara)</text:p>
          </table:table-cell>
          <table:table-cell table:style-name="ce2"/>
          <table:table-cell table:style-name="ce6" office:value-type="string">
            <text:p><text:span text:style-name="T6">s</text:span><text:span text:style-name="T5">1,c</text:span><text:span text:style-name="T12"> = </text:span><text:span text:style-name="T8">s</text:span><text:span text:style-name="T5">m,1</text:span><text:span text:style-name="T12"> + </text:span><text:span text:style-name="T8">s</text:span><text:span text:style-name="T5">1</text:span><text:span text:style-name="T12"> =</text:span></text:p>
          </table:table-cell>
          <table:table-cell table:style-name="ce71" table:formula="of:=+[.D154]+[.D155]" office:value-type="float" office:value="2.27749705889274">
            <text:p>2,3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56]&lt;([.D58]/10);&quot;&lt; fcd&quot;;&quot;NO!!!!!!!!!&quot;)" office:value-type="string" office:string-value="&lt; fcd">
            <text:p>&lt; fc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trazione nel cls (rara)</text:p>
          </table:table-cell>
          <table:table-cell table:style-name="ce2"/>
          <table:table-cell table:style-name="ce6" office:value-type="string">
            <text:p><text:span text:style-name="T6">s</text:span><text:span text:style-name="T5">1,t</text:span><text:span text:style-name="T12"> = </text:span><text:span text:style-name="T8">s</text:span><text:span text:style-name="T5">m,1</text:span><text:span text:style-name="T12"> - </text:span><text:span text:style-name="T8">s</text:span><text:span text:style-name="T5">1</text:span><text:span text:style-name="T12"> =</text:span></text:p>
          </table:table-cell>
          <table:table-cell table:style-name="ce71" table:formula="of:=+[.D154]-[.D155]" office:value-type="float" office:value="-0.111508637689391">
            <text:p>-0,1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57]&lt;([.D59]/10);&quot;&lt; fctd&quot;;&quot;NO!!!!!!!!!&quot;)" office:value-type="string" office:string-value="&lt; fctd">
            <text:p>&lt; fct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 (q.p.)</text:p>
          </table:table-cell>
          <table:table-cell table:style-name="ce2"/>
          <table:table-cell table:style-name="ce6" office:value-type="string">
            <text:p><text:span text:style-name="T6">s</text:span><text:span text:style-name="T5">1</text:span><text:span text:style-name="T12"> = </text:span><text:span text:style-name="T8">g</text:span><text:span text:style-name="T5">1</text:span><text:span text:style-name="T12"> E</text:span><text:span text:style-name="T5">1,fin</text:span><text:span text:style-name="T12"> a</text:span><text:span text:style-name="T5">1</text:span><text:span text:style-name="T12"> M</text:span><text:span text:style-name="T5">sd,q.p.</text:span><text:span text:style-name="T12"> / (EJ)</text:span><text:span text:style-name="T5">ef,fin</text:span><text:span text:style-name="T12"> =</text:span></text:p>
          </table:table-cell>
          <table:table-cell table:style-name="ce2" table:formula="of:=+[.D146]*[.D128]*[.D148]*[.D87]*1000/[.D149]" office:value-type="float" office:value="0.777534305047357">
            <text:p>0,78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2" office:value-type="string">
            <text:p>Tensione normale nel cls (q.p.)</text:p>
          </table:table-cell>
          <table:table-cell table:style-name="ce2"/>
          <table:table-cell table:style-name="ce6" office:value-type="string">
            <text:p><text:span text:style-name="T6">s</text:span><text:span text:style-name="T5">m1</text:span><text:span text:style-name="T12"> = 0,5 E</text:span><text:span text:style-name="T5">1,fin</text:span><text:span text:style-name="T12"> h</text:span><text:span text:style-name="T5">1</text:span><text:span text:style-name="T12"> M</text:span><text:span text:style-name="T5">sd,q.p.</text:span><text:span text:style-name="T12"> / (EJ)</text:span><text:span text:style-name="T5">ef,fin</text:span><text:span text:style-name="T12"> =</text:span></text:p>
          </table:table-cell>
          <table:table-cell table:style-name="ce2" table:formula="of:=+0.5*[.D128]*[.D16]*[.D87]*1000/[.D149]*10" office:value-type="float" office:value="0.857591788516663">
            <text:p>0,86</text:p>
          </table:table-cell>
          <table:table-cell table:style-name="ce2" office:value-type="string">
            <text:p>N/mm<text:span text:style-name="T14">2</text:span></text:p>
          </table:table-cell>
          <table:table-cell table:style-name="ce75"/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compressione nel cls (q. p.)</text:p>
          </table:table-cell>
          <table:table-cell table:style-name="ce2"/>
          <table:table-cell table:style-name="ce6" office:value-type="string">
            <text:p><text:span text:style-name="T6">s</text:span><text:span text:style-name="T5">1,c</text:span><text:span text:style-name="T12"> = </text:span><text:span text:style-name="T8">s</text:span><text:span text:style-name="T5">m,1</text:span><text:span text:style-name="T12"> + </text:span><text:span text:style-name="T8">s</text:span><text:span text:style-name="T5">1</text:span><text:span text:style-name="T12"> =</text:span></text:p>
          </table:table-cell>
          <table:table-cell table:style-name="ce71" table:formula="of:=+[.D158]+[.D159]" office:value-type="float" office:value="1.63512609356402">
            <text:p>1,6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60]&lt;([.D58]/10);&quot;&lt; fcd&quot;;&quot;NO!!!!!!!!!&quot;)" office:value-type="string" office:string-value="&lt; fcd">
            <text:p>&lt; fc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11">
          <table:table-cell table:style-name="ce3" office:value-type="string">
            <text:p>Tensione normale di trazione nel cls (q.p.)</text:p>
          </table:table-cell>
          <table:table-cell table:style-name="ce2"/>
          <table:table-cell table:style-name="ce6" office:value-type="string">
            <text:p><text:span text:style-name="T6">s</text:span><text:span text:style-name="T5">1,t</text:span><text:span text:style-name="T12"> = </text:span><text:span text:style-name="T8">s</text:span><text:span text:style-name="T5">m,1</text:span><text:span text:style-name="T12"> - </text:span><text:span text:style-name="T8">s</text:span><text:span text:style-name="T5">1</text:span><text:span text:style-name="T12"> =</text:span></text:p>
          </table:table-cell>
          <table:table-cell table:style-name="ce71" table:formula="of:=+[.D158]-[.D159]" office:value-type="float" office:value="-0.080057483469306">
            <text:p>-0,1</text:p>
          </table:table-cell>
          <table:table-cell table:style-name="ce2" office:value-type="string">
            <text:p>daN/cm<text:span text:style-name="T14">2</text:span></text:p>
          </table:table-cell>
          <table:table-cell table:style-name="ce75" table:formula="of:=IF([.D161]&lt;([.D59]/10);&quot;&lt; fctd&quot;;&quot;NO!!!!!!!!!&quot;)" office:value-type="string" office:string-value="&lt; fctd">
            <text:p>&lt; fctd</text:p>
          </table:table-cell>
          <table:table-cell table:style-name="ce2" table:number-columns-repeated="3"/>
          <table:table-cell table:style-name="ce33"/>
          <table:table-cell table:style-name="ce2" table:number-columns-repeated="1014"/>
        </table:table-row>
        <table:table-row table:style-name="ro5" table:number-rows-repeated="3">
          <table:table-cell table:number-columns-repeated="6"/>
          <table:table-cell table:style-name="ce2" table:number-columns-repeated="3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1" table:number-rows-repeated="10">
          <table:table-cell table:style-name="Default" table:number-columns-repeated="2"/>
          <table:table-cell table:style-name="ce61"/>
          <table:table-cell table:style-name="Default" table:number-columns-repeated="2"/>
          <table:table-cell table:style-name="ce79"/>
          <table:table-cell table:style-name="ce2" table:number-columns-repeated="3"/>
          <table:table-cell table:style-name="ce33"/>
          <table:table-cell table:style-name="ce2" table:number-columns-repeated="31"/>
          <table:table-cell table:number-columns-repeated="983"/>
        </table:table-row>
        <table:table-row table:style-name="ro1" table:number-rows-repeated="19">
          <table:table-cell table:style-name="Default" table:number-columns-repeated="2"/>
          <table:table-cell table:style-name="ce61"/>
          <table:table-cell table:style-name="Default" table:number-columns-repeated="2"/>
          <table:table-cell table:style-name="ce79"/>
          <table:table-cell table:number-columns-repeated="1018"/>
        </table:table-row>
        <table:table-row table:style-name="ro5" table:number-rows-repeated="653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" table:style-name="ta1" table:print="false"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number-columns-repeated="3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number-columns-repeated="2" table:default-cell-style-name="ce39"/>
        <table:table-column table:style-name="co33" table:default-cell-style-name="ce39"/>
        <table:table-column table:style-name="co34" table:default-cell-style-name="ce39"/>
        <table:table-column table:style-name="co6" table:default-cell-style-name="ce39"/>
        <table:table-column table:style-name="co35" table:default-cell-style-name="ce39"/>
        <table:table-column table:style-name="co6" table:number-columns-repeated="1008" table:default-cell-style-name="ce39"/>
        <table:table-row table:style-name="ro5">
          <table:table-cell table:style-name="ce80" office:value-type="string">
            <text:p>D.M. 14 gennaio 2008</text:p>
          </table:table-cell>
          <table:table-cell table:number-columns-repeated="1023"/>
        </table:table-row>
        <table:table-row table:style-name="ro6">
          <table:table-cell table:style-name="ce81" office:value-type="string">
            <text:p>Tab, 4.4.II</text:p>
          </table:table-cell>
          <table:table-cell office:value-type="string">
            <text:p>Classi di servizio</text:p>
          </table:table-cell>
          <table:table-cell table:number-columns-repeated="1022"/>
        </table:table-row>
        <table:table-row table:style-name="ro3">
          <table:table-cell table:style-name="ce82" office:value-type="string">
            <text:p>Classe di servizio 1</text:p>
          </table:table-cell>
          <table:table-cell table:style-name="ce96" office:value-type="string" table:number-columns-spanned="3" table:number-rows-spanned="1">
            <text:p>È caratterizzata da un’umidità del materiale in equilibrio con l’ambiente a una temperatura di 20°C e un’umidità relativa dell’aria circostante che non superi il 65%, se non per poche settimane all’anno.</text:p>
          </table:table-cell>
          <table:covered-table-cell table:number-columns-repeated="2" table:style-name="ce104"/>
          <table:table-cell table:number-columns-repeated="1020"/>
        </table:table-row>
        <table:table-row table:style-name="ro3">
          <table:table-cell table:style-name="ce82" office:value-type="string">
            <text:p>Classe di servizio 2</text:p>
          </table:table-cell>
          <table:table-cell table:style-name="ce96" office:value-type="string" table:number-columns-spanned="3" table:number-rows-spanned="1">
            <text:p>É caratterizzata da un’umidità del materiale in equilibrio con l’ambiente a una temperatura di 20°C e un’umidità relativa dell’aria circostante che superi l’85% solo per poche settimane all’anno.</text:p>
          </table:table-cell>
          <table:covered-table-cell table:number-columns-repeated="2" table:style-name="ce104"/>
          <table:table-cell table:number-columns-repeated="1020"/>
        </table:table-row>
        <table:table-row table:style-name="ro6">
          <table:table-cell table:style-name="ce82" office:value-type="string">
            <text:p>Classe di servizio 3</text:p>
          </table:table-cell>
          <table:table-cell table:style-name="ce96" office:value-type="string" table:number-columns-spanned="3" table:number-rows-spanned="1">
            <text:p>È caratterizzata da umidità più elevata di quella della classe di servizio 2.</text:p>
          </table:table-cell>
          <table:covered-table-cell table:number-columns-repeated="2" table:style-name="ce10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80" office:value-type="string">
            <text:p>D.M. 14 gennaio 2008</text:p>
          </table:table-cell>
          <table:table-cell table:number-columns-repeated="1023"/>
        </table:table-row>
        <table:table-row table:style-name="ro4">
          <table:table-cell table:style-name="ce81" office:value-type="string">
            <text:p>Tab. 4.4.IV</text:p>
          </table:table-cell>
          <table:table-cell office:value-type="string">
            <text:p>Valori di <text:s/>k<text:span text:style-name="T9">Mod</text:span></text:p>
          </table:table-cell>
          <table:table-cell table:number-columns-repeated="1022"/>
        </table:table-row>
        <table:table-row table:style-name="ro5">
          <table:table-cell table:style-name="ce83" office:value-type="string" table:number-columns-spanned="1" table:number-rows-spanned="2">
            <text:p>Materiale</text:p>
          </table:table-cell>
          <table:table-cell table:style-name="ce83" office:value-type="string" table:number-columns-spanned="1" table:number-rows-spanned="2">
            <text:p>Riferimento</text:p>
          </table:table-cell>
          <table:table-cell table:style-name="ce83" office:value-type="string">
            <text:p>Classe di servizio</text:p>
          </table:table-cell>
          <table:table-cell table:style-name="ce83" office:value-type="string" table:number-columns-spanned="5" table:number-rows-spanned="1">
            <text:p>Classe di durata del carico</text:p>
          </table:table-cell>
          <table:covered-table-cell table:number-columns-repeated="4" table:style-name="ce83"/>
          <table:table-cell table:number-columns-repeated="1016"/>
        </table:table-row>
        <table:table-row table:style-name="ro5">
          <table:covered-table-cell table:number-columns-repeated="2" table:style-name="ce83"/>
          <table:table-cell table:style-name="ce83"/>
          <table:table-cell table:style-name="ce111" office:value-type="string">
            <text:p>Permanente</text:p>
          </table:table-cell>
          <table:table-cell table:style-name="ce111" office:value-type="string">
            <text:p>Lunga durata</text:p>
          </table:table-cell>
          <table:table-cell table:style-name="ce111" office:value-type="string">
            <text:p>Media durata</text:p>
          </table:table-cell>
          <table:table-cell table:style-name="ce111" office:value-type="string">
            <text:p>Breve durata</text:p>
          </table:table-cell>
          <table:table-cell table:style-name="ce111" office:value-type="string">
            <text:p>Istantaneo</text:p>
          </table:table-cell>
          <table:table-cell table:number-columns-repeated="1016"/>
        </table:table-row>
        <table:table-row table:style-name="ro8">
          <table:table-cell table:style-name="ce84" office:value-type="string" table:number-columns-spanned="1" table:number-rows-spanned="3">
            <text:p>Legno massiccio Legno lamellare incollato</text:p>
          </table:table-cell>
          <table:table-cell table:style-name="ce83" office:value-type="string" table:number-columns-spanned="1" table:number-rows-spanned="3">
            <text:p>EN 14081-1 EN 14080</text:p>
          </table:table-cell>
          <table:table-cell table:style-name="ce82" office:value-type="string">
            <text:p>Classe di servizio 1</text:p>
          </table:table-cell>
          <table:table-cell table:style-name="ce83" office:value-type="float" office:value="0.6">
            <text:p>0,6</text:p>
          </table:table-cell>
          <table:table-cell table:style-name="ce83" office:value-type="float" office:value="0.7">
            <text:p>0,7</text:p>
          </table:table-cell>
          <table:table-cell table:style-name="ce83" office:value-type="float" office:value="0.8">
            <text:p>0,8</text:p>
          </table:table-cell>
          <table:table-cell table:style-name="ce83" office:value-type="float" office:value="0.9">
            <text:p>0,9</text:p>
          </table:table-cell>
          <table:table-cell table:style-name="ce83" office:value-type="float" office:value="1">
            <text:p>1</text:p>
          </table:table-cell>
          <table:table-cell table:number-columns-repeated="1016"/>
        </table:table-row>
        <table:table-row table:style-name="ro8">
          <table:covered-table-cell table:number-columns-repeated="2" table:style-name="ce83"/>
          <table:table-cell table:style-name="ce82" office:value-type="string">
            <text:p>Classe di servizio 2</text:p>
          </table:table-cell>
          <table:table-cell table:style-name="ce83" office:value-type="float" office:value="0.6">
            <text:p>0,6</text:p>
          </table:table-cell>
          <table:table-cell table:style-name="ce83" office:value-type="float" office:value="0.7">
            <text:p>0,7</text:p>
          </table:table-cell>
          <table:table-cell table:style-name="ce83" office:value-type="float" office:value="0.8">
            <text:p>0,8</text:p>
          </table:table-cell>
          <table:table-cell table:style-name="ce83" office:value-type="float" office:value="0.9">
            <text:p>0,9</text:p>
          </table:table-cell>
          <table:table-cell table:style-name="ce83" office:value-type="float" office:value="1">
            <text:p>1</text:p>
          </table:table-cell>
          <table:table-cell table:number-columns-repeated="1016"/>
        </table:table-row>
        <table:table-row table:style-name="ro8">
          <table:covered-table-cell table:number-columns-repeated="2" table:style-name="ce83"/>
          <table:table-cell table:style-name="ce82" office:value-type="string">
            <text:p>Classe di servizio 3</text:p>
          </table:table-cell>
          <table:table-cell table:style-name="ce83" office:value-type="float" office:value="0.5">
            <text:p>0,5</text:p>
          </table:table-cell>
          <table:table-cell table:style-name="ce83" office:value-type="float" office:value="0.55">
            <text:p>0,55</text:p>
          </table:table-cell>
          <table:table-cell table:style-name="ce83" office:value-type="float" office:value="0.65">
            <text:p>0,65</text:p>
          </table:table-cell>
          <table:table-cell table:style-name="ce83" office:value-type="float" office:value="0.7">
            <text:p>0,7</text:p>
          </table:table-cell>
          <table:table-cell table:style-name="ce83" office:value-type="float" office:value="0.9">
            <text:p>0,9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0" office:value-type="string">
            <text:p>UNI EN 1194:2000</text:p>
          </table:table-cell>
          <table:table-cell table:number-columns-repeated="1023"/>
        </table:table-row>
        <table:table-row table:style-name="ro1">
          <table:table-cell table:style-name="ce85" office:value-type="string">
            <text:p>Legno lamellare incollato omogeneo</text:p>
          </table:table-cell>
          <table:table-cell/>
          <table:table-cell office:value-type="string">
            <text:p>GL 24h</text:p>
          </table:table-cell>
          <table:table-cell office:value-type="string">
            <text:p>GL 28h</text:p>
          </table:table-cell>
          <table:table-cell office:value-type="string">
            <text:p>GL 32h</text:p>
          </table:table-cell>
          <table:table-cell office:value-type="string">
            <text:p>GL 36h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86" office:value-type="string">
            <text:p>Peso specifico</text:p>
          </table:table-cell>
          <table:table-cell table:style-name="ce97" office:value-type="string">
            <text:p><text:span text:style-name="T6">r</text:span><text:span text:style-name="T5"> 2 </text:span>=</text:p>
          </table:table-cell>
          <table:table-cell table:style-name="ce105" office:value-type="float" office:value="380">
            <text:p>380</text:p>
          </table:table-cell>
          <table:table-cell table:style-name="ce105" office:value-type="float" office:value="410">
            <text:p>410</text:p>
          </table:table-cell>
          <table:table-cell table:style-name="ce105" office:value-type="float" office:value="430">
            <text:p>430</text:p>
          </table:table-cell>
          <table:table-cell table:style-name="ce105" office:value-type="float" office:value="450">
            <text:p>450</text:p>
          </table:table-cell>
          <table:table-cell office:value-type="string">
            <text:p>(daN/m<text:span text:style-name="T14">3</text:span><text:span text:style-name="T12">)</text:span>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86" office:value-type="string">
            <text:p>Modulo Elastico</text:p>
          </table:table-cell>
          <table:table-cell table:style-name="ce97" office:value-type="string">
            <text:p>E<text:span text:style-name="T5">0,m</text:span> =</text:p>
          </table:table-cell>
          <table:table-cell table:style-name="ce105" office:value-type="float" office:value="11600">
            <text:p>11600</text:p>
          </table:table-cell>
          <table:table-cell table:style-name="ce105" office:value-type="float" office:value="12600">
            <text:p>12600</text:p>
          </table:table-cell>
          <table:table-cell table:style-name="ce105" office:value-type="float" office:value="13700">
            <text:p>13700</text:p>
          </table:table-cell>
          <table:table-cell table:style-name="ce105" office:value-type="float" office:value="14700">
            <text:p>14700</text:p>
          </table:table-cell>
          <table:table-cell office:value-type="string">
            <text:p>(N/mm<text:span text:style-name="T14">2</text:span><text:span text:style-name="T12">)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6" office:value-type="string">
            <text:p>Resistenza a flessione</text:p>
          </table:table-cell>
          <table:table-cell table:style-name="ce97" office:value-type="string">
            <text:p>f <text:span text:style-name="T7">m , k</text:span> =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36">
            <text:p>36</text:p>
          </table:table-cell>
          <table:table-cell office:value-type="string">
            <text:p>(N/mm<text:span text:style-name="T14">2</text:span><text:span text:style-name="T12">)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6" office:value-type="string">
            <text:p>Resistenza a trazione</text:p>
          </table:table-cell>
          <table:table-cell table:style-name="ce97" office:value-type="string">
            <text:p>f <text:span text:style-name="T5">t,0,g,</text:span><text:span text:style-name="T7">k</text:span> =</text:p>
          </table:table-cell>
          <table:table-cell table:style-name="ce105" office:value-type="float" office:value="16.5">
            <text:p>16,5</text:p>
          </table:table-cell>
          <table:table-cell table:style-name="ce105" office:value-type="float" office:value="19.5">
            <text:p>19,5</text:p>
          </table:table-cell>
          <table:table-cell table:style-name="ce105" office:value-type="float" office:value="22.5">
            <text:p>22,5</text:p>
          </table:table-cell>
          <table:table-cell table:style-name="ce105" office:value-type="float" office:value="26">
            <text:p>26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86" office:value-type="string">
            <text:p>modulo di taglio</text:p>
          </table:table-cell>
          <table:table-cell table:style-name="ce97" office:value-type="string">
            <text:p>G<text:span text:style-name="T5"> m</text:span><text:span text:style-name="T12">=</text:span></text:p>
          </table:table-cell>
          <table:table-cell table:style-name="ce105" office:value-type="float" office:value="720">
            <text:p>720</text:p>
          </table:table-cell>
          <table:table-cell table:style-name="ce105" office:value-type="float" office:value="780">
            <text:p>780</text:p>
          </table:table-cell>
          <table:table-cell table:style-name="ce105" office:value-type="float" office:value="850">
            <text:p>850</text:p>
          </table:table-cell>
          <table:table-cell table:style-name="ce105" office:value-type="float" office:value="910">
            <text:p>91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86" office:value-type="string">
            <text:p>Resistenza a taglio</text:p>
          </table:table-cell>
          <table:table-cell table:style-name="ce97" office:value-type="string">
            <text:p>f <text:span text:style-name="T7">v , k</text:span> =</text:p>
          </table:table-cell>
          <table:table-cell table:style-name="ce105" office:value-type="float" office:value="2.7">
            <text:p>2,7</text:p>
          </table:table-cell>
          <table:table-cell table:style-name="ce105" office:value-type="float" office:value="3.2">
            <text:p>3,2</text:p>
          </table:table-cell>
          <table:table-cell table:style-name="ce105" office:value-type="float" office:value="3.8">
            <text:p>3,8</text:p>
          </table:table-cell>
          <table:table-cell table:style-name="ce105" office:value-type="float" office:value="4.3">
            <text:p>4,3</text:p>
          </table:table-cell>
          <table:table-cell office:value-type="string">
            <text:p>(N/mm<text:span text:style-name="T14">2</text:span><text:span text:style-name="T12">)</text:span></text:p>
          </table:table-cell>
          <table:table-cell table:style-name="Default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80" office:value-type="string">
            <text:p>UNI EN 11035-1:2010</text:p>
          </table:table-cell>
          <table:table-cell table:number-columns-repeated="1023"/>
        </table:table-row>
        <table:table-row table:style-name="ro13">
          <table:table-cell table:style-name="ce87" office:value-type="string">
            <text:p>Legno massiccio</text:p>
          </table:table-cell>
          <table:table-cell table:style-name="ce98"/>
          <table:table-cell table:style-name="ce98" office:value-type="string">
            <text:p>Abete S2</text:p>
          </table:table-cell>
          <table:table-cell table:style-name="ce98" office:value-type="string">
            <text:p>Abete S3</text:p>
          </table:table-cell>
          <table:table-cell table:style-name="ce98" office:value-type="string">
            <text:p>Pino Laricio S1</text:p>
          </table:table-cell>
          <table:table-cell table:style-name="ce98" office:value-type="string">
            <text:p>Pino Laricio S2</text:p>
          </table:table-cell>
          <table:table-cell table:style-name="ce98" office:value-type="string">
            <text:p>Pino Laricio S3</text:p>
          </table:table-cell>
          <table:table-cell table:style-name="ce98" office:value-type="string">
            <text:p>Larice S2</text:p>
          </table:table-cell>
          <table:table-cell table:style-name="ce98" office:value-type="string">
            <text:p>Larice S3</text:p>
          </table:table-cell>
          <table:table-cell table:style-name="ce98" office:value-type="string">
            <text:p>Douglasia S1</text:p>
          </table:table-cell>
          <table:table-cell table:style-name="ce98" office:value-type="string">
            <text:p>Douglasia S2</text:p>
          </table:table-cell>
          <table:table-cell table:style-name="ce98" office:value-type="string">
            <text:p>Altre conifere S1</text:p>
          </table:table-cell>
          <table:table-cell table:style-name="ce98" office:value-type="string">
            <text:p>Altre conifere S2</text:p>
          </table:table-cell>
          <table:table-cell table:style-name="ce98" office:value-type="string">
            <text:p>Altre conifere S3</text:p>
          </table:table-cell>
          <table:table-cell table:style-name="ce98" office:value-type="string">
            <text:p>Castagno S</text:p>
          </table:table-cell>
          <table:table-cell table:style-name="ce98" office:value-type="string">
            <text:p>Querce caducifoglie S</text:p>
          </table:table-cell>
          <table:table-cell table:style-name="ce98" office:value-type="string">
            <text:p>Pioppo e Ontano S</text:p>
          </table:table-cell>
          <table:table-cell table:style-name="ce98" office:value-type="string">
            <text:p>Altre latifoglie S</text:p>
          </table:table-cell>
          <table:table-cell table:style-name="ce98" table:number-columns-repeated="1006"/>
        </table:table-row>
        <table:table-row table:style-name="ro4">
          <table:table-cell table:style-name="ce88" office:value-type="string">
            <text:p>Peso specifico</text:p>
          </table:table-cell>
          <table:table-cell table:style-name="ce99" office:value-type="string">
            <text:p><text:span text:style-name="T6">r</text:span><text:span text:style-name="T5"> 2 </text:span>=</text:p>
          </table:table-cell>
          <table:table-cell table:number-columns-repeated="2" table:style-name="ce106" office:value-type="float" office:value="375">
            <text:p>375</text:p>
          </table:table-cell>
          <table:table-cell table:style-name="ce106" office:value-type="float" office:value="455">
            <text:p>455</text:p>
          </table:table-cell>
          <table:table-cell table:style-name="ce106" office:value-type="float" office:value="425">
            <text:p>425</text:p>
          </table:table-cell>
          <table:table-cell table:style-name="ce106" office:value-type="float" office:value="430">
            <text:p>430</text:p>
          </table:table-cell>
          <table:table-cell table:style-name="ce106" office:value-type="float" office:value="510">
            <text:p>510</text:p>
          </table:table-cell>
          <table:table-cell table:style-name="ce106" office:value-type="float" office:value="520">
            <text:p>520</text:p>
          </table:table-cell>
          <table:table-cell table:style-name="ce106" office:value-type="float" office:value="450">
            <text:p>450</text:p>
          </table:table-cell>
          <table:table-cell table:style-name="ce106" office:value-type="float" office:value="415">
            <text:p>415</text:p>
          </table:table-cell>
          <table:table-cell table:number-columns-repeated="3" table:style-name="ce106" office:value-type="float" office:value="530">
            <text:p>530</text:p>
          </table:table-cell>
          <table:table-cell table:style-name="ce106" office:value-type="float" office:value="485">
            <text:p>485</text:p>
          </table:table-cell>
          <table:table-cell table:style-name="ce106" office:value-type="float" office:value="760">
            <text:p>760</text:p>
          </table:table-cell>
          <table:table-cell table:style-name="ce106" office:value-type="float" office:value="420">
            <text:p>420</text:p>
          </table:table-cell>
          <table:table-cell table:style-name="ce106" office:value-type="float" office:value="515">
            <text:p>515</text:p>
          </table:table-cell>
          <table:table-cell office:value-type="string">
            <text:p>(daN/m<text:span text:style-name="T14">3</text:span><text:span text:style-name="T12">)</text:span></text:p>
          </table:table-cell>
          <table:table-cell table:number-columns-repeated="1005"/>
        </table:table-row>
        <table:table-row table:style-name="ro4">
          <table:table-cell table:style-name="ce88" office:value-type="string">
            <text:p>Modulo Elastico</text:p>
          </table:table-cell>
          <table:table-cell table:style-name="ce99" office:value-type="string">
            <text:p>E<text:span text:style-name="T5">0,m</text:span> =</text:p>
          </table:table-cell>
          <table:table-cell table:style-name="ce106" office:value-type="float" office:value="11800">
            <text:p>11800</text:p>
          </table:table-cell>
          <table:table-cell table:style-name="ce106" office:value-type="float" office:value="10500">
            <text:p>10500</text:p>
          </table:table-cell>
          <table:table-cell table:style-name="ce106" office:value-type="float" office:value="15000">
            <text:p>15000</text:p>
          </table:table-cell>
          <table:table-cell table:style-name="ce106" office:value-type="float" office:value="12000">
            <text:p>12000</text:p>
          </table:table-cell>
          <table:table-cell table:style-name="ce106" office:value-type="float" office:value="11000">
            <text:p>11000</text:p>
          </table:table-cell>
          <table:table-cell table:style-name="ce106" office:value-type="float" office:value="12500">
            <text:p>12500</text:p>
          </table:table-cell>
          <table:table-cell table:style-name="ce106" office:value-type="float" office:value="11500">
            <text:p>11500</text:p>
          </table:table-cell>
          <table:table-cell table:style-name="ce106" office:value-type="float" office:value="15800">
            <text:p>15800</text:p>
          </table:table-cell>
          <table:table-cell table:style-name="ce106" office:value-type="float" office:value="13000">
            <text:p>13000</text:p>
          </table:table-cell>
          <table:table-cell table:style-name="ce106" office:value-type="float" office:value="12300">
            <text:p>12300</text:p>
          </table:table-cell>
          <table:table-cell table:style-name="ce106" office:value-type="float" office:value="11400">
            <text:p>11400</text:p>
          </table:table-cell>
          <table:table-cell table:style-name="ce106" office:value-type="float" office:value="10500">
            <text:p>10500</text:p>
          </table:table-cell>
          <table:table-cell table:style-name="ce106" office:value-type="float" office:value="12500">
            <text:p>12500</text:p>
          </table:table-cell>
          <table:table-cell table:style-name="ce106" office:value-type="float" office:value="12000">
            <text:p>12000</text:p>
          </table:table-cell>
          <table:table-cell table:style-name="ce106" office:value-type="float" office:value="8000">
            <text:p>8000</text:p>
          </table:table-cell>
          <table:table-cell table:style-name="ce106" office:value-type="float" office:value="11500">
            <text:p>11500</text:p>
          </table:table-cell>
          <table:table-cell office:value-type="string">
            <text:p>(N/mm<text:span text:style-name="T14">2</text:span><text:span text:style-name="T12">)</text:span></text:p>
          </table:table-cell>
          <table:table-cell table:number-columns-repeated="1005"/>
        </table:table-row>
        <table:table-row table:style-name="ro2">
          <table:table-cell table:style-name="ce88" office:value-type="string">
            <text:p>Resistenza a flessione</text:p>
          </table:table-cell>
          <table:table-cell table:style-name="ce99" office:value-type="string">
            <text:p>f <text:span text:style-name="T7">m , k</text:span> =</text:p>
          </table:table-cell>
          <table:table-cell table:style-name="ce107" office:value-type="float" office:value="25">
            <text:p>25,00</text:p>
          </table:table-cell>
          <table:table-cell table:style-name="ce107" office:value-type="float" office:value="18">
            <text:p>18,00</text:p>
          </table:table-cell>
          <table:table-cell table:style-name="ce107" office:value-type="float" office:value="40">
            <text:p>40,00</text:p>
          </table:table-cell>
          <table:table-cell table:style-name="ce107" office:value-type="float" office:value="22">
            <text:p>22,00</text:p>
          </table:table-cell>
          <table:table-cell table:style-name="ce107" office:value-type="float" office:value="15">
            <text:p>15,00</text:p>
          </table:table-cell>
          <table:table-cell table:style-name="ce107" office:value-type="float" office:value="23">
            <text:p>23,00</text:p>
          </table:table-cell>
          <table:table-cell table:style-name="ce107" office:value-type="float" office:value="18">
            <text:p>18,00</text:p>
          </table:table-cell>
          <table:table-cell table:style-name="ce107" office:value-type="float" office:value="35">
            <text:p>35,00</text:p>
          </table:table-cell>
          <table:table-cell table:style-name="ce107" office:value-type="float" office:value="22">
            <text:p>22,00</text:p>
          </table:table-cell>
          <table:table-cell table:style-name="ce107" office:value-type="float" office:value="33">
            <text:p>33,00</text:p>
          </table:table-cell>
          <table:table-cell table:style-name="ce107" office:value-type="float" office:value="26">
            <text:p>26,00</text:p>
          </table:table-cell>
          <table:table-cell table:style-name="ce107" office:value-type="float" office:value="22">
            <text:p>22,00</text:p>
          </table:table-cell>
          <table:table-cell table:style-name="ce107" office:value-type="float" office:value="28">
            <text:p>28,00</text:p>
          </table:table-cell>
          <table:table-cell table:style-name="ce107" office:value-type="float" office:value="42">
            <text:p>42,00</text:p>
          </table:table-cell>
          <table:table-cell table:style-name="ce107" office:value-type="float" office:value="26">
            <text:p>26,00</text:p>
          </table:table-cell>
          <table:table-cell table:style-name="ce106" office:value-type="float" office:value="27">
            <text:p>27</text:p>
          </table:table-cell>
          <table:table-cell office:value-type="string">
            <text:p>(N/mm<text:span text:style-name="T14">2</text:span><text:span text:style-name="T12">)</text:span></text:p>
          </table:table-cell>
          <table:table-cell table:number-columns-repeated="1005"/>
        </table:table-row>
        <table:table-row table:style-name="ro2">
          <table:table-cell table:style-name="ce88" office:value-type="string">
            <text:p>Resistenza a trazione</text:p>
          </table:table-cell>
          <table:table-cell table:style-name="ce99" office:value-type="string">
            <text:p>f <text:span text:style-name="T5">t,0,g,</text:span><text:span text:style-name="T7">k</text:span> =</text:p>
          </table:table-cell>
          <table:table-cell table:style-name="ce107" office:value-type="float" office:value="15">
            <text:p>15,00</text:p>
          </table:table-cell>
          <table:table-cell table:style-name="ce107" office:value-type="float" office:value="11">
            <text:p>11,00</text:p>
          </table:table-cell>
          <table:table-cell table:style-name="ce107" office:value-type="float" office:value="24">
            <text:p>24,00</text:p>
          </table:table-cell>
          <table:table-cell table:style-name="ce107" office:value-type="float" office:value="13">
            <text:p>13,00</text:p>
          </table:table-cell>
          <table:table-cell table:style-name="ce107" office:value-type="float" office:value="9">
            <text:p>9,00</text:p>
          </table:table-cell>
          <table:table-cell table:style-name="ce107" office:value-type="float" office:value="14">
            <text:p>14,00</text:p>
          </table:table-cell>
          <table:table-cell table:style-name="ce107" office:value-type="float" office:value="11">
            <text:p>11,00</text:p>
          </table:table-cell>
          <table:table-cell table:style-name="ce107" office:value-type="float" office:value="21">
            <text:p>21,00</text:p>
          </table:table-cell>
          <table:table-cell table:style-name="ce107" office:value-type="float" office:value="13">
            <text:p>13,00</text:p>
          </table:table-cell>
          <table:table-cell table:style-name="ce107" office:value-type="float" office:value="20">
            <text:p>20,00</text:p>
          </table:table-cell>
          <table:table-cell table:style-name="ce107" office:value-type="float" office:value="16">
            <text:p>16,00</text:p>
          </table:table-cell>
          <table:table-cell table:style-name="ce107" office:value-type="float" office:value="13">
            <text:p>13,00</text:p>
          </table:table-cell>
          <table:table-cell table:style-name="ce107" office:value-type="float" office:value="17">
            <text:p>17,00</text:p>
          </table:table-cell>
          <table:table-cell table:style-name="ce107" office:value-type="float" office:value="25">
            <text:p>25,00</text:p>
          </table:table-cell>
          <table:table-cell table:style-name="ce107" office:value-type="float" office:value="16">
            <text:p>16,00</text:p>
          </table:table-cell>
          <table:table-cell table:style-name="ce106" office:value-type="float" office:value="16">
            <text:p>16</text:p>
          </table:table-cell>
          <table:table-cell office:value-type="string">
            <text:p>(N/mm<text:span text:style-name="T14">2</text:span><text:span text:style-name="T12">)</text:span></text:p>
          </table:table-cell>
          <table:table-cell table:number-columns-repeated="1005"/>
        </table:table-row>
        <table:table-row table:style-name="ro4">
          <table:table-cell table:style-name="ce88" office:value-type="string">
            <text:p>modulo di taglio</text:p>
          </table:table-cell>
          <table:table-cell table:style-name="ce99" office:value-type="string">
            <text:p>G<text:span text:style-name="T5"> m</text:span><text:span text:style-name="T12">=</text:span></text:p>
          </table:table-cell>
          <table:table-cell table:style-name="ce107" office:value-type="float" office:value="740">
            <text:p>740,00</text:p>
          </table:table-cell>
          <table:table-cell table:style-name="ce107" office:value-type="float" office:value="660">
            <text:p>660,00</text:p>
          </table:table-cell>
          <table:table-cell table:style-name="ce107" office:value-type="float" office:value="940">
            <text:p>940,00</text:p>
          </table:table-cell>
          <table:table-cell table:style-name="ce107" office:value-type="float" office:value="750">
            <text:p>750,00</text:p>
          </table:table-cell>
          <table:table-cell table:style-name="ce107" office:value-type="float" office:value="690">
            <text:p>690,00</text:p>
          </table:table-cell>
          <table:table-cell table:style-name="ce107" office:value-type="float" office:value="780">
            <text:p>780,00</text:p>
          </table:table-cell>
          <table:table-cell table:style-name="ce107" office:value-type="float" office:value="720">
            <text:p>720,00</text:p>
          </table:table-cell>
          <table:table-cell table:style-name="ce107" office:value-type="float" office:value="990">
            <text:p>990,00</text:p>
          </table:table-cell>
          <table:table-cell table:style-name="ce107" office:value-type="float" office:value="810">
            <text:p>810,00</text:p>
          </table:table-cell>
          <table:table-cell table:style-name="ce107" office:value-type="float" office:value="770">
            <text:p>770,00</text:p>
          </table:table-cell>
          <table:table-cell table:style-name="ce107" office:value-type="float" office:value="710">
            <text:p>710,00</text:p>
          </table:table-cell>
          <table:table-cell table:style-name="ce107" office:value-type="float" office:value="660">
            <text:p>660,00</text:p>
          </table:table-cell>
          <table:table-cell table:style-name="ce107" office:value-type="float" office:value="780">
            <text:p>780,00</text:p>
          </table:table-cell>
          <table:table-cell table:style-name="ce107" office:value-type="float" office:value="750">
            <text:p>750,00</text:p>
          </table:table-cell>
          <table:table-cell table:style-name="ce107" office:value-type="float" office:value="500">
            <text:p>500,00</text:p>
          </table:table-cell>
          <table:table-cell table:style-name="ce106" office:value-type="float" office:value="720">
            <text:p>720</text:p>
          </table:table-cell>
          <table:table-cell office:value-type="string">
            <text:p>(N/mm<text:span text:style-name="T14">2</text:span><text:span text:style-name="T12">)</text:span></text:p>
          </table:table-cell>
          <table:table-cell table:number-columns-repeated="1005"/>
        </table:table-row>
        <table:table-row table:style-name="ro2">
          <table:table-cell table:style-name="ce88" office:value-type="string">
            <text:p>Resistenza a taglio</text:p>
          </table:table-cell>
          <table:table-cell table:style-name="ce99" office:value-type="string">
            <text:p>f <text:span text:style-name="T7">v , k</text:span> =</text:p>
          </table:table-cell>
          <table:table-cell table:style-name="ce107" office:value-type="float" office:value="4">
            <text:p>4,00</text:p>
          </table:table-cell>
          <table:table-cell table:style-name="ce107" office:value-type="float" office:value="3.4">
            <text:p>3,40</text:p>
          </table:table-cell>
          <table:table-cell table:style-name="ce107" office:value-type="float" office:value="1.9">
            <text:p>1,90</text:p>
          </table:table-cell>
          <table:table-cell table:style-name="ce107" office:value-type="float" office:value="3.8">
            <text:p>3,80</text:p>
          </table:table-cell>
          <table:table-cell table:style-name="ce107" office:value-type="float" office:value="3">
            <text:p>3,00</text:p>
          </table:table-cell>
          <table:table-cell table:style-name="ce107" office:value-type="float" office:value="3.8">
            <text:p>3,80</text:p>
          </table:table-cell>
          <table:table-cell table:style-name="ce107" office:value-type="float" office:value="3.4">
            <text:p>3,40</text:p>
          </table:table-cell>
          <table:table-cell table:style-name="ce107" office:value-type="float" office:value="4">
            <text:p>4,00</text:p>
          </table:table-cell>
          <table:table-cell table:style-name="ce107" office:value-type="float" office:value="3.8">
            <text:p>3,80</text:p>
          </table:table-cell>
          <table:table-cell table:number-columns-repeated="2" table:style-name="ce107" office:value-type="float" office:value="4">
            <text:p>4,00</text:p>
          </table:table-cell>
          <table:table-cell table:style-name="ce107" office:value-type="float" office:value="3.8">
            <text:p>3,80</text:p>
          </table:table-cell>
          <table:table-cell table:number-columns-repeated="2" table:style-name="ce107" office:value-type="float" office:value="4">
            <text:p>4,00</text:p>
          </table:table-cell>
          <table:table-cell table:style-name="ce107" office:value-type="float" office:value="2.7">
            <text:p>2,70</text:p>
          </table:table-cell>
          <table:table-cell table:style-name="ce106" office:value-type="float" office:value="4">
            <text:p>4</text:p>
          </table:table-cell>
          <table:table-cell office:value-type="string">
            <text:p>(N/mm<text:span text:style-name="T14">2</text:span><text:span text:style-name="T12">)</text:span>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Default"/>
          <table:table-cell table:number-columns-repeated="1011"/>
        </table:table-row>
        <table:table-row table:style-name="ro5">
          <table:table-cell table:style-name="ce80" office:value-type="string">
            <text:p>D.M. 14 gennaio 2008</text:p>
          </table:table-cell>
          <table:table-cell table:number-columns-repeated="1023"/>
        </table:table-row>
        <table:table-row table:style-name="ro4">
          <table:table-cell table:style-name="ce81" office:value-type="string">
            <text:p>Tab. 4.4.V</text:p>
          </table:table-cell>
          <table:table-cell table:style-name="ce44" office:value-type="string" table:number-columns-spanned="3" table:number-rows-spanned="1">
            <text:p>Valori di k <text:span text:style-name="T5">def</text:span>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89"/>
          <table:table-cell table:style-name="ce89" office:value-type="string">
            <text:p>Classe di servizio 1</text:p>
          </table:table-cell>
          <table:table-cell table:style-name="ce89" office:value-type="string">
            <text:p>Classe di servizio 2</text:p>
          </table:table-cell>
          <table:table-cell table:style-name="ce89" office:value-type="string">
            <text:p>Classe di servizio 3</text:p>
          </table:table-cell>
          <table:table-cell table:number-columns-repeated="1020"/>
        </table:table-row>
        <table:table-row table:style-name="ro5">
          <table:table-cell table:style-name="ce89" office:value-type="string">
            <text:p>Legno massiccio</text:p>
          </table:table-cell>
          <table:table-cell table:style-name="ce100" office:value-type="float" office:value="0.6">
            <text:p>0,60</text:p>
          </table:table-cell>
          <table:table-cell table:style-name="ce100" office:value-type="float" office:value="0.8">
            <text:p>0,80</text:p>
          </table:table-cell>
          <table:table-cell table:style-name="ce100" office:value-type="float" office:value="2">
            <text:p>2,00</text:p>
          </table:table-cell>
          <table:table-cell table:number-columns-repeated="1020"/>
        </table:table-row>
        <table:table-row table:style-name="ro5">
          <table:table-cell table:style-name="ce89" office:value-type="string">
            <text:p>Legno lamellare incollato</text:p>
          </table:table-cell>
          <table:table-cell table:style-name="ce100" office:value-type="float" office:value="0.6">
            <text:p>0,60</text:p>
          </table:table-cell>
          <table:table-cell table:style-name="ce100" office:value-type="float" office:value="0.8">
            <text:p>0,80</text:p>
          </table:table-cell>
          <table:table-cell table:style-name="ce100" office:value-type="float" office:value="2">
            <text:p>2,00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0" office:value-type="string">
            <text:p>D.M. 14 gennaio 2008</text:p>
          </table:table-cell>
          <table:table-cell table:number-columns-repeated="1023"/>
        </table:table-row>
        <table:table-row table:style-name="ro6">
          <table:table-cell table:style-name="ce81" office:value-type="string">
            <text:p>Tab. 2.5.I</text:p>
          </table:table-cell>
          <table:table-cell table:number-columns-repeated="1023"/>
        </table:table-row>
        <table:table-row table:style-name="ro14">
          <table:table-cell table:style-name="ce90" office:value-type="string">
            <text:p>Categoria/Azione variabile</text:p>
          </table:table-cell>
          <table:table-cell table:style-name="ce101"/>
          <table:table-cell table:style-name="ce108" office:value-type="string">
            <text:p><text:span text:style-name="T16"></text:span><text:span text:style-name="T17">0j </text:span><text:span text:style-name="T18">=</text:span></text:p>
          </table:table-cell>
          <table:table-cell table:style-name="ce101" office:value-type="string">
            <text:p><text:span text:style-name="T16"></text:span><text:span text:style-name="T17">2j </text:span><text:span text:style-name="T18">=</text:span>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Categoria A – Ambiente ad uso residenziale</text:p>
          </table:table-cell>
          <table:table-cell table:style-name="ce102"/>
          <table:table-cell table:style-name="ce109" office:value-type="float" office:value="0.7">
            <text:p>0,7</text:p>
          </table:table-cell>
          <table:table-cell table:style-name="ce112" office:value-type="float" office:value="0.3">
            <text:p>0,3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Categoria B – Uffici</text:p>
          </table:table-cell>
          <table:table-cell table:style-name="ce102"/>
          <table:table-cell table:style-name="ce109" office:value-type="float" office:value="0.7">
            <text:p>0,7</text:p>
          </table:table-cell>
          <table:table-cell table:style-name="ce112" office:value-type="float" office:value="0.3">
            <text:p>0,3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Categoria C – Ambiente suscettibile di affollamento</text:p>
          </table:table-cell>
          <table:table-cell table:style-name="ce102"/>
          <table:table-cell table:style-name="ce109" office:value-type="float" office:value="0.7">
            <text:p>0,7</text:p>
          </table:table-cell>
          <table:table-cell table:style-name="ce112" office:value-type="float" office:value="0.6">
            <text:p>0,6</text:p>
          </table:table-cell>
          <table:table-cell table:number-columns-repeated="1020"/>
        </table:table-row>
        <table:table-row table:style-name="ro6">
          <table:table-cell table:style-name="ce91" office:value-type="string">
            <text:p>Categoria D – Ambiente ad uso commericiale</text:p>
          </table:table-cell>
          <table:table-cell table:style-name="ce102"/>
          <table:table-cell table:style-name="ce109" office:value-type="float" office:value="0.7">
            <text:p>0,7</text:p>
          </table:table-cell>
          <table:table-cell table:style-name="ce112" office:value-type="float" office:value="0.6">
            <text:p>0,6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Categoria E – Biblioteche, archivi, magazzini e ambienti ad uso industriale</text:p>
          </table:table-cell>
          <table:table-cell table:style-name="ce102"/>
          <table:table-cell table:style-name="ce109" office:value-type="float" office:value="1">
            <text:p>1,0</text:p>
          </table:table-cell>
          <table:table-cell table:style-name="ce112" office:value-type="float" office:value="0.8">
            <text:p>0,8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Categoria F – Rimesse e parcheggi per autoveicoli di peso &lt;30KN</text:p>
          </table:table-cell>
          <table:table-cell table:style-name="ce102"/>
          <table:table-cell table:style-name="ce109" office:value-type="float" office:value="0.7">
            <text:p>0,7</text:p>
          </table:table-cell>
          <table:table-cell table:style-name="ce112" office:value-type="float" office:value="0.6">
            <text:p>0,6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Categoria G – Rimesse e parcheggi per autoveicoli di peso &gt;30 KN</text:p>
          </table:table-cell>
          <table:table-cell table:style-name="ce102"/>
          <table:table-cell table:style-name="ce109" office:value-type="float" office:value="0.7">
            <text:p>0,7</text:p>
          </table:table-cell>
          <table:table-cell table:style-name="ce112" office:value-type="float" office:value="0.3">
            <text:p>0,3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Coperture H – Coperture</text:p>
          </table:table-cell>
          <table:table-cell table:style-name="ce102"/>
          <table:table-cell table:style-name="ce109" office:value-type="float" office:value="0">
            <text:p>0,0</text:p>
          </table:table-cell>
          <table:table-cell table:style-name="ce112" office:value-type="float" office:value="0">
            <text:p>0,0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Vento</text:p>
          </table:table-cell>
          <table:table-cell table:style-name="ce102"/>
          <table:table-cell table:style-name="ce109" office:value-type="float" office:value="0.6">
            <text:p>0,6</text:p>
          </table:table-cell>
          <table:table-cell table:style-name="ce112" office:value-type="float" office:value="0">
            <text:p>0,0</text:p>
          </table:table-cell>
          <table:table-cell table:number-columns-repeated="1020"/>
        </table:table-row>
        <table:table-row table:style-name="ro6">
          <table:table-cell table:style-name="ce91" office:value-type="string">
            <text:p>Neve a quota &lt; 1000 m s.l.m.</text:p>
          </table:table-cell>
          <table:table-cell table:style-name="ce102"/>
          <table:table-cell table:style-name="ce109" office:value-type="float" office:value="0.5">
            <text:p>0,5</text:p>
          </table:table-cell>
          <table:table-cell table:style-name="ce112" office:value-type="float" office:value="0">
            <text:p>0,0</text:p>
          </table:table-cell>
          <table:table-cell table:number-columns-repeated="1020"/>
        </table:table-row>
        <table:table-row table:style-name="ro6">
          <table:table-cell table:style-name="ce91" office:value-type="string">
            <text:p>Neve a quota &gt; 1000 m s.l.m.</text:p>
          </table:table-cell>
          <table:table-cell table:style-name="ce102"/>
          <table:table-cell table:style-name="ce109" office:value-type="float" office:value="0.7">
            <text:p>0,7</text:p>
          </table:table-cell>
          <table:table-cell table:style-name="ce112" office:value-type="float" office:value="0.2">
            <text:p>0,2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Variazioni termiche</text:p>
          </table:table-cell>
          <table:table-cell table:style-name="ce102"/>
          <table:table-cell table:style-name="ce109" office:value-type="float" office:value="0.6">
            <text:p>0,6</text:p>
          </table:table-cell>
          <table:table-cell table:style-name="ce112" office:value-type="float" office:value="0">
            <text:p>0,0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80" office:value-type="string">
            <text:p>D.M. 14 gennaio 2008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81" office:value-type="string">
            <text:p>Calcestruzzo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ce92" office:value-type="string">
            <text:p>Classe</text:p>
          </table:table-cell>
          <table:table-cell table:style-name="ce103" office:value-type="string">
            <text:p>R<text:span text:style-name="T5">ck</text:span></text:p>
          </table:table-cell>
          <table:table-cell table:style-name="ce103" office:value-type="string">
            <text:p>f<text:span text:style-name="T5">ck</text:span></text:p>
          </table:table-cell>
          <table:table-cell table:style-name="ce103" office:value-type="string">
            <text:p>E<text:span text:style-name="T5">cm</text:span></text:p>
          </table:table-cell>
          <table:table-cell table:style-name="ce103" office:value-type="string">
            <text:p>f<text:span text:style-name="T5">cd</text:span><text:span text:style-name="T12"> </text:span></text:p>
          </table:table-cell>
          <table:table-cell table:style-name="ce103" office:value-type="string">
            <text:p>f<text:span text:style-name="T5">ctd</text:span></text:p>
          </table:table-cell>
          <table:table-cell table:number-columns-repeated="1018"/>
        </table:table-row>
        <table:table-row table:style-name="ro5">
          <table:table-cell table:style-name="ce93" office:value-type="string">
            <text:p>C20/25</text:p>
          </table:table-cell>
          <table:table-cell table:style-name="ce93" office:value-type="float" office:value="25">
            <text:p>25</text:p>
          </table:table-cell>
          <table:table-cell table:style-name="ce110" table:formula="of:=0.83*[.B61]" office:value-type="float" office:value="20.75">
            <text:p>20,75</text:p>
          </table:table-cell>
          <table:table-cell table:style-name="ce113" table:formula="of:=22000*(([.C61]+8)/10)^0.3" office:value-type="float" office:value="30200.4932078464">
            <text:p>30200</text:p>
          </table:table-cell>
          <table:table-cell table:style-name="ce114" table:formula="of:=0.85*[.C61]/1.5" office:value-type="float" office:value="11.7583333333333">
            <text:p>11,8</text:p>
          </table:table-cell>
          <table:table-cell table:style-name="ce115" table:formula="of:=0.7*0.3*[.C61]^(2/3)/1.5" office:value-type="float" office:value="1.05715849267284">
            <text:p>1,06</text:p>
          </table:table-cell>
          <table:table-cell table:number-columns-repeated="1018"/>
        </table:table-row>
        <table:table-row table:style-name="ro5">
          <table:table-cell table:style-name="ce93" office:value-type="string">
            <text:p>C25/30</text:p>
          </table:table-cell>
          <table:table-cell table:style-name="ce93" office:value-type="float" office:value="30">
            <text:p>30</text:p>
          </table:table-cell>
          <table:table-cell table:style-name="ce110" table:formula="of:=0.83*[.B62]" office:value-type="float" office:value="24.9">
            <text:p>24,90</text:p>
          </table:table-cell>
          <table:table-cell table:style-name="ce113" table:formula="of:=22000*(([.C62]+8)/10)^0.3" office:value-type="float" office:value="31447.1614399435">
            <text:p>31447</text:p>
          </table:table-cell>
          <table:table-cell table:style-name="ce114" table:formula="of:=0.85*[.C62]/1.5" office:value-type="float" office:value="14.11">
            <text:p>14,1</text:p>
          </table:table-cell>
          <table:table-cell table:style-name="ce115" table:formula="of:=0.7*0.3*[.C62]^(2/3)/1.5" office:value-type="float" office:value="1.19378907581125">
            <text:p>1,19</text:p>
          </table:table-cell>
          <table:table-cell table:number-columns-repeated="1018"/>
        </table:table-row>
        <table:table-row table:style-name="ro5">
          <table:table-cell table:style-name="ce93" office:value-type="string">
            <text:p>C28/35</text:p>
          </table:table-cell>
          <table:table-cell table:style-name="ce93" office:value-type="float" office:value="35">
            <text:p>35</text:p>
          </table:table-cell>
          <table:table-cell table:style-name="ce110" table:formula="of:=0.83*[.B63]" office:value-type="float" office:value="29.05">
            <text:p>29,05</text:p>
          </table:table-cell>
          <table:table-cell table:style-name="ce113" table:formula="of:=22000*(([.C63]+8)/10)^0.3" office:value-type="float" office:value="32588.1078186953">
            <text:p>32588</text:p>
          </table:table-cell>
          <table:table-cell table:style-name="ce114" table:formula="of:=0.85*[.C63]/1.5" office:value-type="float" office:value="16.4616666666667">
            <text:p>16,5</text:p>
          </table:table-cell>
          <table:table-cell table:style-name="ce115" table:formula="of:=0.7*0.3*[.C63]^(2/3)/1.5" office:value-type="float" office:value="1.32299679926066">
            <text:p>1,32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0" office:value-type="string">
            <text:p>D.M. 14 gennaio 2008</text:p>
          </table:table-cell>
          <table:table-cell table:number-columns-repeated="1023"/>
        </table:table-row>
        <table:table-row table:style-name="ro1">
          <table:table-cell office:value-type="string">
            <text:p>Viscosità del calcestruzzo</text:p>
          </table:table-cell>
          <table:table-cell table:style-name="Default" table:number-columns-repeated="4"/>
          <table:table-cell table:number-columns-repeated="1019"/>
        </table:table-row>
        <table:table-row table:style-name="ro14">
          <table:table-cell table:style-name="ce94" office:value-type="string">
            <text:p>t<text:span text:style-name="T5">0</text:span></text:p>
          </table:table-cell>
          <table:table-cell table:style-name="ce95" office:value-type="string">
            <text:p>h<text:span text:style-name="T5">0</text:span><text:span text:style-name="T12">&lt;75 mm</text:span></text:p>
          </table:table-cell>
          <table:table-cell table:style-name="ce95" office:value-type="string">
            <text:p>h<text:span text:style-name="T5">0</text:span><text:span text:style-name="T12">=150 mm</text:span></text:p>
          </table:table-cell>
          <table:table-cell table:style-name="ce95" office:value-type="string">
            <text:p>h<text:span text:style-name="T5">0</text:span><text:span text:style-name="T12">=300 mm</text:span></text:p>
          </table:table-cell>
          <table:table-cell table:style-name="ce95" office:value-type="string">
            <text:p>h<text:span text:style-name="T5">0</text:span><text:span text:style-name="T12">&gt;600 mm</text:span></text:p>
          </table:table-cell>
          <table:table-cell table:number-columns-repeated="1019"/>
        </table:table-row>
        <table:table-row table:style-name="ro5">
          <table:table-cell table:style-name="ce95" office:value-type="string">
            <text:p>&gt;60 giorni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.8">
            <text:p>1,8</text:p>
          </table:table-cell>
          <table:table-cell table:style-name="ce95" office:value-type="float" office:value="1.7">
            <text:p>1,7</text:p>
          </table:table-cell>
          <table:table-cell table:style-name="ce95" office:value-type="float" office:value="1.6">
            <text:p>1,6</text:p>
          </table:table-cell>
          <table:table-cell table:number-columns-repeated="1019"/>
        </table:table-row>
        <table:table-row table:style-name="ro5" table:number-rows-repeated="654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3" table:target-range-address="Arcareccio.A13:Arcareccio.E3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Norma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Times" svg:font-family="Times" style:font-family-generic="roman"/>
    <style:font-face style:name="Arial2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3P0"/>
    </number:currency-style>
    <number:time-style style:name="N164">
      <number:hours/>
      <number:text>.</number:text>
      <number:minutes number:style="long"/>
      <number:text>.</number:text>
      <number:seconds number:style="long"/>
    </number:tim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margin-top="1.499cm" fo:margin-bottom="1.499cm" fo:margin-left="1cm" fo:margin-right="1cm" style:shadow="none" fo:background-color="transparent" style:first-page-number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SLU_20_puntone" style:display-name="PageStyle_verifica SLU punt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Casagrande</meta:initial-creator>
    <meta:creation-date>2010-03-25T10:14:29.42</meta:creation-date>
    <dc:date>2012-06-21T15:23:31.85</dc:date>
    <dc:creator>Fabio Casagrande</dc:creator>
    <meta:editing-duration>P1DT12H18M46S</meta:editing-duration>
    <meta:editing-cycles>139</meta:editing-cycles>
    <meta:generator>LibreOffice/3.5$Windows_x86 LibreOffice_project/165a79a-7059095-e13bb37-fef39a4-9503d18</meta:generator>
    <meta:document-statistic meta:table-count="6" meta:cell-count="1668" meta:object-count="0"/>
  </office:meta>
</office:document-meta>
</file>